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c96f4" officeooo:paragraph-rsid="001c96f4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db8e0" style:font-size-asian="14pt" style:font-size-complex="16pt"/>
    </style:style>
    <style:style style:name="T3" style:family="text">
      <style:text-properties style:font-name="Lucida Sans Unicode" fo:font-size="16pt" officeooo:rsid="001c96f4" style:font-size-asian="14pt" style:font-size-complex="16pt"/>
    </style:style>
    <style:style style:name="T4" style:family="text">
      <style:text-properties style:font-name="Arial Black" fo:font-size="20pt" officeooo:rsid="001c96f4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8"/><text:span text:style-name="T4">NOIA MORTALE</text:span></text:p>
      <text:p text:style-name="Standard"><text:span text:style-name="T3"/></text:p>
      <text:p text:style-name="P1"><text:span text:style-name="T1">Ero nella mia stanza a passare un po' di tempo non sapendo cosa fare erano le 16 circa e stavo attaccato al computer mi si stavano chiudendo gli occhi e pensai di staccare e farmi una sonnellino;</text:span></text:p>
      <text:p text:style-name="P1"><text:span text:style-name="T1">dop due ore mi svegliai e mi misi a temporeggiare ma non attaccato sicuramente al pc o a qualsiasi dispositivo mobile,avvisai mia mamma che sarei andato a fare un giro nei dintorni,un po' d’aria fresca non mi avrebbe fatto male,intanto stavo pensando a cosa fare da mangiare,dopo mezz’oretta rincasai e mi sdraiai sul divano a vedere cosa c’era in televisione,girando da un canale all’altro trovai un programma di cucina </text:span><text:span text:style-name="T2">n ricordo il titolo ma era uno di quei programmi dove il conduttore dava il premio al primo classificato molto curioso come programm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3:35:31.499000000</meta:creation-date>
    <dc:date>2020-03-18T13:51:14.771000000</dc:date>
    <meta:editing-duration>PT3M53S</meta:editing-duration>
    <meta:editing-cycles>1</meta:editing-cycles>
    <meta:document-statistic meta:table-count="0" meta:image-count="0" meta:object-count="0" meta:page-count="1" meta:paragraph-count="3" meta:word-count="131" meta:character-count="810" meta:non-whitespace-character-count="634"/>
    <meta:generator>LibreOffice/6.4.1.2$Windows_X86_64 LibreOffice_project/4d224e95b98b138af42a64d84056446d09082932</meta:generator>
  </office:meta>
</office:document-meta>
</file>