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5384" officeooo:paragraph-rsid="00135384"/>
    </style:style>
    <style:style style:name="P2" style:family="paragraph" style:parent-style-name="Standard">
      <style:paragraph-properties fo:text-align="justify" style:justify-single-word="false"/>
      <style:text-properties officeooo:rsid="00135384" officeooo:paragraph-rsid="00135384"/>
    </style:style>
    <style:style style:name="P3" style:family="paragraph" style:parent-style-name="Standard">
      <style:text-properties officeooo:rsid="0013de8b" officeooo:paragraph-rsid="0013de8b"/>
    </style:style>
    <style:style style:name="P4" style:family="paragraph" style:parent-style-name="Standard">
      <style:paragraph-properties fo:text-align="justify" style:justify-single-word="false"/>
      <style:text-properties officeooo:paragraph-rsid="00135384"/>
    </style:style>
    <style:style style:name="P5" style:family="paragraph" style:parent-style-name="Standard">
      <style:paragraph-properties fo:text-align="justify" style:justify-single-word="false"/>
      <style:text-properties officeooo:paragraph-rsid="0014d06d"/>
    </style:style>
    <style:style style:name="P6" style:family="paragraph" style:parent-style-name="Standard">
      <style:text-properties officeooo:rsid="0014d06d" officeooo:paragraph-rsid="0014d06d"/>
    </style:style>
    <style:style style:name="P7" style:family="paragraph" style:parent-style-name="Standard" style:master-page-name="">
      <loext:graphic-properties draw:fill="none"/>
      <style:paragraph-properties fo:margin-left="0cm" fo:margin-right="0cm" fo:text-align="justify" style:justify-single-word="false" fo:text-indent="-0.6cm" style:auto-text-indent="false" style:page-number="auto" fo:background-color="transparent"/>
      <style:text-properties officeooo:rsid="00138663" officeooo:paragraph-rsid="00135384"/>
    </style:style>
    <style:style style:name="P8" style:family="paragraph" style:parent-style-name="Standard">
      <style:paragraph-properties fo:text-align="justify" style:justify-single-word="false"/>
      <style:text-properties officeooo:paragraph-rsid="0014d06d"/>
    </style:style>
    <style:style style:name="T1" style:family="text">
      <style:text-properties officeooo:rsid="00138663"/>
    </style:style>
    <style:style style:name="T2" style:family="text">
      <style:text-properties officeooo:rsid="0013de8b"/>
    </style:style>
    <style:style style:name="T3" style:family="text">
      <style:text-properties officeooo:rsid="0014c891"/>
    </style:style>
    <style:style style:name="T4" style:family="text">
      <style:text-properties officeooo:rsid="0014d06d"/>
    </style:style>
    <style:style style:name="T5" style:family="text">
      <style:text-properties officeooo:rsid="00160ff8"/>
    </style:style>
    <style:style style:name="T6" style:family="text">
      <style:text-properties officeooo:rsid="00170d9f"/>
    </style:style>
    <style:style style:name="T7" style:family="text">
      <style:text-properties officeooo:rsid="00193d5b"/>
    </style:style>
    <style:style style:name="T8" style:family="text">
      <style:text-properties officeooo:rsid="0019d9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e utente e password</text:p>
      <text:p text:style-name="P3"/>
      <text:p text:style-name="P1"/>
      <text:p text:style-name="P2"><text:tab/>Arrivato alla schermata di login si fermò, eccolo li, il <text:span text:style-name="T2">longilineo</text:span> cursore lampeggiare lentamente con calma, in attesa.</text:p>
      <text:p text:style-name="P2"><text:tab/>- Accidenti – disse tra <text:span text:style-name="T3">se</text:span> mentre lo sforzo di ricordare il nome utente gli corrugava la fronte, <text:s/>Nome utente … - <text:s/>portò le mani alla tastiera e iniziò a scrivere il suo nome, batteva sui tasti con velocità <text:span text:style-name="T3">e padronanza,</text:span> ormai, pagine e pagine con racconti ancora incompleti ma pulsanti nella frenesia di esistere.</text:p>
      <text:p text:style-name="P2"><text:tab/>Sì il nome utente era esatto, Jerry Scotti ne avrebbe apprezzato la fulminea risposta <text:span text:style-name="T3">e </text:span>senza <text:span text:style-name="T3">alcuna </text:span>esitazione ma ora veniva la parte più difficile, la password.</text:p>
      <text:p text:style-name="P2"><text:tab/><text:span text:style-name="T1">Il pomo d'Adamo sobbalzò, <text:s/>ricordava di averla modificata, era vecchia e la usava in molti siti cui era solito entrate ma un <text:s/>suo cugino (cuggino, pensò sorridendo) lo aveva messo in guardia dai pericoli <text:s/>nascosti dall’uso scellerato delle password e così l’aveva modificata. </text:span></text:p>
      <text:p text:style-name="P2"><text:tab/><text:span text:style-name="T1">Bella mossa, si disse, ma nessuno dei neuroni disponibili era in grado di ricordarne la sequenza alfanumerica.</text:span></text:p>
      <text:p text:style-name="P7"><text:tab/><text:tab/>Ne provò lo stesso una di quelle <text:span text:style-name="T7">recenti</text:span> ma un messaggio lo informava di un <text:s/>errore nel riconoscimento utente mostrando contemporaneamente un <text:s/>link lampeggiante con - Ho dimenticato la password – di un colore rosso acceso.</text:p>
      <text:p text:style-name="P2"><text:tab/><text:span text:style-name="T1">Io pure l’ho dimenticata, pensò fra se, non riuscendo però a trovare un nesso nell’apparente coincidenza dell’aver entrambi dimenticato la password.</text:span></text:p>
      <text:p text:style-name="P4"><text:tab/><text:span text:style-name="T4">Ricordava esattamente il quando e si rivedeva, con quell’espressione vincente sul viso, mentre ridigitava la password nella casella di controllo.</text:span></text:p>
      <text:p text:style-name="P5"><text:tab/><text:span text:style-name="T4">Poi erano apparsi due simboli di spunto, i baffetti li chiamava il cuggino (sorrise ancora), di un verde compiacente ad indicare che le due password immesse coincidevano, certo che coincidevano aveva fatto copia/incolla per non sbagliare, ma nella sua testa apparve subito un baffetto rosso lampeggiante, un ‘guru meditation’ seguito da un universo privo di ricordi.</text:span></text:p>
      <text:p text:style-name="P5"><text:tab/><text:span text:style-name="T5">Il livello di nervosismo raggiunse rapidamente il livello 2, 3, 4 e si obbligò ad alzarsi dalla sedia fare qualche passo nello studio per rilassarsi, intanto qualche neurone aveva ripreso vigore e.., <text:s/>- Ma certo! – si senti dire, – Che idiota che sono – <text:s/>raggiunse in un attimo il terminale e iniziò a <text:s/>digitare la password riemersa da chissà quale abisso.</text:span></text:p>
      <text:p text:style-name="P5"><text:tab/><text:span text:style-name="T5">Apparvero asterischi in vece dei caratteri, normale pensò, e premette il tasto enter.</text:span></text:p>
      <text:p text:style-name="P5"><text:tab/><text:span text:style-name="T6">Il puntatore roteò e roteò e roteò e roteò ancora poi rimase a bocca spalancata quando sotto la casella in cui gli asterischi ormai sbiaditi giacevano esausti, apparve il messaggio proveniente dall’interno del regno, esso diceva “Non ricordi la password? Prova ad accedere con l’ultima password usata.”</text:span></text:p>
      <text:p text:style-name="P5"><text:tab/><text:span text:style-name="T6">Ecco che il livello salì a 5, - Ma porc. - disse, - ho messo tutte le password usate ultimamente, anche quella composta mixando il mio nome con l’anno di nascita della moglie e gli anni del cane. - </text:span></text:p>
      <text:p text:style-name="P5"><text:tab/><text:span text:style-name="T7">Finalmente anche l’ultimo neurone aveva intanto completato il riavvio e la password ora nella sua completezza apparve luminosa e nitida.</text:span></text:p>
      <text:p text:style-name="P5"><text:tab/><text:span text:style-name="T7">Sorrise e digitò la password “password12345” e premette invio, roteo di nuovo il cursore e finalmente apparve la schermata del sito, gli sembrò bellissima ma non era forse un poco sbiadita? </text:span></text:p>
      <text:p text:style-name="P5"><text:tab/><text:span text:style-name="T7">Mentre considerava tutte le possibili cause un messaggio rivelatore apparve lampeggiante a centro schermo: “La tua password è scaduta, prego inserire una nuova password facendo attenzione che contenga almeno una lettera maiuscola, un segno di punteggiatura ad esclusione dei caratteri non ammessi, un numero primo e la radice quadrata del quadrato di un numero divisibile per 7 ma multiplo di 14”.</text:span></text:p>
      <text:p text:style-name="P5"><text:tab/><text:span text:style-name="T8">Qualcuno sostenne di aver sentito gridare prima che un computer fosse gettato dalla finestra.</text:span></text:p>
      <text:p text:style-name="P5"><text:tab/></text:p>
      <text:p text:style-name="P6"><text:s/></text:p>
      <text:p text:style-name="P1"><text:tab/></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20:48:55.406000000</meta:creation-date>
    <dc:date>2018-08-18T11:35:44.287000000</dc:date>
    <meta:editing-duration>PT1H35M</meta:editing-duration>
    <meta:editing-cycles>6</meta:editing-cycles>
    <meta:generator>LibreOffice/6.0.1.1$Windows_X86_64 LibreOffice_project/60bfb1526849283ce2491346ed2aa51c465abfe6</meta:generator>
    <meta:document-statistic meta:table-count="0" meta:image-count="0" meta:object-count="0" meta:page-count="2" meta:paragraph-count="21" meta:word-count="579" meta:character-count="3663" meta:non-whitespace-character-count="3063"/>
  </office:meta>
</office:document-meta>
</file>