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8"/>NON HO CORAGGIO</text:p>
      <text:p text:style-name="Standard"/>
      <text:p text:style-name="Standard">Anni fa a Levada fu organizzata una gita sul lago di Garda.</text:p>
      <text:p text:style-name="Standard">Siccome c'erano dei posti vacanti, si aggregarono altri dai paesi vicini.</text:p>
      <text:p text:style-name="Standard">A mezzogiorno, al ristorante accanto a me si era seduta una bella e distinta signora amante della etichetta.</text:p>
      <text:p text:style-name="Standard">Entrammo subito in confidenza e mi confido che non aveva coraggio.</text:p>
      <text:p text:style-name="Standard">Si riferiva a servirsi da bere da sola allungando la mano alla bottiglia di vino e che non confaceva a una signora.</text:p>
      <text:p text:style-name="Standard">Tra una portata e l'altra mi ripeteva spesso il suo disagio che io esaudivo con un certo divertimento.</text:p>
      <text:p text:style-name="Standard">Si alzammo assieme dalla tavola, e si appoggio al mio braccio e mi ripete' che non aveva coraggio.</text:p>
      <text:p text:style-name="Standard">Presi la mezza bottiglia di vino rimasta gli misi il tappo e feci per metterla nella sua borsa.</text:p>
      <text:p text:style-name="Standard">Mi disse che non voleva più vino sepur buonissimo Prosecco superiore Docg portato nel finale con il dolce di Giulietta e Romeo, ma che la accompagnassi al pullman perché non si reggeva più in piedi.</text:p>
      <text:p text:style-name="Standard">La chiamai signora Coraggio e se si ci fermava ancora a tavola si sarebbe bevuta il Garda, ma con una certa etichet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10-03T14:05:06</meta:creation-date>
    <dc:date>2023-10-03T14:54:27</dc:date>
    <dc:creator>dino de lucchi</dc:creator>
    <meta:editing-duration>PT49M26S</meta:editing-duration>
    <meta:editing-cycles>7</meta:editing-cycles>
    <meta:generator>OpenOffice/4.1.8$Unix OpenOffice.org_project/418m3$Build-9803</meta:generator>
    <meta:document-statistic meta:table-count="0" meta:image-count="0" meta:object-count="0" meta:page-count="1" meta:paragraph-count="11" meta:word-count="188" meta:character-count="1105"/>
  </office:meta>
</office:document-meta>
</file>