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NON SOLO UN SEMPLICE CANE</text:p>
      <text:p text:style-name="Standard"/>
      <text:p text:style-name="Standard">Una giovane coppia di sposi i primi anni di matrimonio vivevano tranquilli e l'unico impegno era accudire un grosso cane a qui si erano molto affezionati e contraccambiati.</text:p>
      <text:p text:style-name="Standard">Qualche anno dopo, lei rimase incinta e dopo il parto era preoccupata perché il cane aveva dato segni evidenti di gelosia e non sapeva come reagiva.</text:p>
      <text:p text:style-name="Standard">Essere costretti ad affidarlo a un canile era fonte di grande dolore per il distacco.</text:p>
      <text:p text:style-name="Standard">Suo marito quando porto' a casa il primo corredino sporco di caliostro ebbe l'idea di metterlo in lavanderia di posare il fagotto sopra la stuoia del cane che lo annuso' a lungo.</text:p>
      <text:p text:style-name="Standard">Quando la neo mamma torno' dall'ospedale con il piccoletto in braccio il cane gli corse incontro festoso perché dall'odore lo aveva riconosciuto come uno di famiglia.</text:p>
      <text:p text:style-name="Standard">Tutte le paure vennero meno e un giorno il cane all'improvviso incomincio' ad agitarsi ed ad annusare i padroni.</text:p>
      <text:p text:style-name="Standard">Il pensiero andò' al loro bimbo in culla e lo trovarono quasi cianotico per un rigurgito e grazie al loro cane fu salvato e il loro legame divenne più indissolubile che mai.</text:p>
      <text:p text:style-name="Standard">Chi abbandona il proprio cane per andare in ferie non sa cosa può perder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5T13:45:42</meta:creation-date>
    <dc:date>2024-08-25T14:08:35</dc:date>
    <dc:creator>dino de lucchi</dc:creator>
    <meta:editing-duration>PT22M55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197" meta:character-count="1179"/>
  </office:meta>
</office:document-meta>
</file>