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5"/>NATALE SOSPESO</text:p>
      <text:p text:style-name="Standard"/>
      <text:p text:style-name="Standard">Quell'anno in parrocchia il presepio artistico lo avevano fatto e rifatto varie volte sotto la direzione del nuovo parroco.</text:p>
      <text:p text:style-name="Standard">Alla vigilia del Natale a presepio quasi terminato, risultava evidente che mancava ancora del muschio fresco per essere bello e completo per essere iscritto a un concorso.</text:p>
      <text:p text:style-name="Standard">Un gruppo di ragazzi della parrocchia si organizo' per andare a recuperare e far cosi' felice il parroco-regista.</text:p>
      <text:p text:style-name="Standard">Incominciava a cadere del nevischio e sulla strada vicino a una grande curva c'era un boschetto che faceva per loro.</text:p>
      <text:p text:style-name="Standard">Tutto era festoso e al ritorno il parroco avrebbe fatto trovare la cioccolata calda.</text:p>
      <text:p text:style-name="Standard">Ad un tratto sentirono un rombo di un motore molto vicino e videro una moto Lambretta <text:s/>catapultarsi verso di loro essendo uscita di strada per il ghiaccio e il nevischio.</text:p>
      <text:p text:style-name="Standard">Andarono subito a soccorrere il motociclista in mezzo ai rovi che sembro' illeso ma che ripeteva quasi urlando: recuperate mio figlio.</text:p>
      <text:p text:style-name="Standard">Non videro nessun bambino, ma una casetta di legno bianco a pochi metri dalla moto.</text:p>
      <text:p text:style-name="Standard">L'uomo piangendo abbraccio' la casetta e disse che dentro c'era suo figlio morto di parto in ospedale e lo portava casa per la sepoltura.</text:p>
      <text:p text:style-name="Standard">I ragazzi riportarono in strada la moto e legarono la casetta al porta pacchi.</text:p>
      <text:p text:style-name="Standard">Tornarono dal parroco molto scossi e raccontarono la inedita esperienza della casetta.</text:p>
      <text:p text:style-name="Standard">Un ragazzo della compagnia che era autistico rovescio' tutte le statuine del presepio perché secondo lui il loro presepio non aveva più senso dopo questo episodio.</text:p>
      <text:p text:style-name="Standard">Gesù bambino era nato ma già morto in quella cur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2-17T13:51:12</meta:creation-date>
    <dc:date>2023-12-18T00:33:24</dc:date>
    <dc:creator>dino de lucchi</dc:creator>
    <meta:editing-duration>PT10H42M13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4" meta:word-count="252" meta:character-count="1578"/>
  </office:meta>
</office:document-meta>
</file>