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UN NATALE SPECIALE</text:p>
      <text:p text:style-name="Standard"><text:s text:c="37"/>LE COPERTE “CALPESTATE”IN CANONICA</text:p>
      <text:p text:style-name="Standard"/>
      <text:p text:style-name="Standard">Quell'anno ci fu una abbondante nevicata e alla vigilia di Natale di tanti anni fa, fu mandata una ragazza con gli zoccoli ai piedi da Levada alla canonica di Onigo.</text:p>
      <text:p text:style-name="Standard">Doveva avvisare il parroco Don Giovanni De Favari che il vecchio patriarca della sua famiglia stava per morire.</text:p>
      <text:p text:style-name="Standard">Da tempo si era allontanato dalla chiesa e desiderava confessarsi e fare la comunione e non voleva il cappellano perché il suo peccato era roba da vescovi.</text:p>
      <text:p text:style-name="Standard">Don Giovanni assicuro' la ragazza che sarebbe accorso prima possibile e avrebbe fatto una cosa in regola portando il Santissimo e due chierichetti come si usava allora in queste circostanze.</text:p>
      <text:p text:style-name="Standard">Il sacerdote lincenzio' la ragazza, ma questa desisteva ad andarsene e fissava quasi inebetita il pavimento e il grande tappeto che adornava la sala d'ingresso.</text:p>
      <text:p text:style-name="Standard">Vedendola cosi' chiese alla ragazza cosa che la preoccupava e questa rispose</text:p>
      <text:p text:style-name="Standard">“ a casa nostra tremiamo per il freddo perché non abbiamo coperte a sufficienza e lei le calpesta” e indico' il tappeto.</text:p>
      <text:p text:style-name="Standard">Il parroco a sentire ciò ne rimase turbato perché aveva a cuore il messaggio evangelico e la sorte dei suoi parrocchiani che in quel periodo non se la passavano tanto bene.</text:p>
      <text:p text:style-name="Standard">Fece rimuovere i tappeti dalla canonica e occhi accorti notarono che durante la prima messa di Natale Don Giovanni aveva le lacrime spiegando il Vangelo e la povertà' di nostro Signore .</text:p>
      <text:p text:style-name="Standard">Nessuno seppe mai il perché di quelle lacrime, tranne forse la ragazza che ne aveva intuito il disagi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10T06:03:28</meta:creation-date>
    <dc:date>2023-01-27T14:49:21</dc:date>
    <dc:creator>dino de lucchi</dc:creator>
    <meta:editing-duration>PT7H15M24S</meta:editing-duration>
    <meta:editing-cycles>11</meta:editing-cycles>
    <meta:generator>OpenOffice/4.1.8$Unix OpenOffice.org_project/418m3$Build-9803</meta:generator>
    <meta:document-statistic meta:table-count="0" meta:image-count="0" meta:object-count="0" meta:page-count="1" meta:paragraph-count="12" meta:word-count="252" meta:character-count="1580"/>
  </office:meta>
</office:document-meta>
</file>