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IL NARCISO ROSSO SANGUE</text:p>
      <text:p text:style-name="Standard"/>
      <text:p text:style-name="Standard">Se andate nel Monte Grappa o nel Altopiano di Asiago, lasciate alle radici i narcisi e cercate quello rosso sangue che indicano una fossa-tomba di un fante che non ha avuto sepoltura.</text:p>
      <text:p text:style-name="Standard">Se lo trovate mettitici una croce e non importa se bislacca e balbettate una Ave Maria alla Madonnina del Grappa e avvisate gli alpini che presidiano il territorio e la storia.</text:p>
      <text:p text:style-name="Standard">Portiamo oltre al cuore un “Mammao” del Piave e una orchidea del Montello e un tralcio di viti di Valdobbiadene.</text:p>
      <text:p text:style-name="Standard">Ci sarà anche l'indizio di un nome di un fante dimenticato e non importa se risorto come Cristo .</text:p>
      <text:p text:style-name="Standard">Sia sempre vivo la fame del ricordo e la dimenticanza <text:s/>cialtrona porta di sicuro all'inferno.</text:p>
      <text:p text:style-name="Standard">Tutto il monte Grappa é un monumento, dal filo d'erba alla foglia dell'albero e anche l'aria é complice perché le sue correnti portano al cielo blu'.</text:p>
      <text:p text:style-name="Standard">Trasportiamo il nostro cuore li', e cerchiamo l'infinito e il contingente della storia.</text:p>
      <text:p text:style-name="Standard">La storia a scuola cercano sempre di limarla per far spazio alle nuove guerre e nuovi pianti.</text:p>
      <text:p text:style-name="Standard">Fu sempre giovane mio bisnonno Giacinto che andava ogni anno a piedi in pellegrinaggi in Grappa con una fetta di polenta in tasca.</text:p>
      <text:p text:style-name="Standard">Faccio anche io in parte caro nonno Giacinto il pellegrinaggio con te con i miei versi e cerco di far trovare il Narciso rosso sangue del tuo amico di trincea e sepolto senza sacrario.</text:p>
      <text:p text:style-name="Standard">Bello sarebbe se su qualche prato del Grappa o in altre cime del conflitto, mettessero delle sagome di legno raffigurante un Narciso rosso a ricordo di ciò, sopratutto se viene fatto un ritrovamento di qualche resto, onorando anche i solati che si contrapposero.</text:p>
      <text:p text:style-name="Standard">Del fante é il seme; la vittoria il fiore, é il moto del fante e il mio racconto sul Narciso rosso ci sta'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20T16:19:58</meta:creation-date>
    <dc:date>2023-05-25T14:01:16</dc:date>
    <dc:creator>dino de lucchi</dc:creator>
    <meta:editing-duration>P2DT3H58M57S</meta:editing-duration>
    <meta:editing-cycles>15</meta:editing-cycles>
    <meta:generator>OpenOffice/4.1.8$Unix OpenOffice.org_project/418m3$Build-9803</meta:generator>
    <meta:document-statistic meta:table-count="0" meta:image-count="0" meta:object-count="0" meta:page-count="1" meta:paragraph-count="13" meta:word-count="300" meta:character-count="1748"/>
  </office:meta>
</office:document-meta>
</file>