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NASCONDETE QUELLE CORDE</text:p>
      <text:p text:style-name="Standard"/>
      <text:p text:style-name="Standard">Durante la prima guerra mondiale a Levada c'era un contadino chiamato il maestro perché sapeva bene il latino.</text:p>
      <text:p text:style-name="Standard">Prima di partire precipitosamente come profugo abbandonando tutto, scrisse sul muro della sua casa in latino la frase “ Questa casa abitatela ma non devastatela”.</text:p>
      <text:p text:style-name="Standard">Tantissime case di Levada subirono danni dai bombardamenti Austriaci e alle altre risparmiate i militari sottrassero travi e tavole per le trincee della prima linea.</text:p>
      <text:p text:style-name="Standard">Una unica casa di Levada fu risparmiata e fu quella della scritta e quando il “maestro” torno' la trovo' occupata dai ufficiali che lo accolsero come un padre e ne parla in un suo celebre scritto.</text:p>
      <text:p text:style-name="Standard">Invece durante la seconda guerra mondiale é stata profanata da una impiccagione di un giovane partigiano da parte dei soldati Tedeschi e si chiamava Pietro Lanerese di 19 anni e ora in quella casa c'e una lapide che lo ricorda.</text:p>
      <text:p text:style-name="Standard">Il mio borgo ne resto' traumatizzato perché furono costretti grandi e piccoli ad assistere alla impiccagione.</text:p>
      <text:p text:style-name="Standard">Per tanti anni venivano i suoi parenti da Romano di Ezelino <text:s/>a portare i fiori freschi e io assieme ad altri aiutavo a tenere la scala e ora ci sono i fiori di plastica non essendoci alternativa.</text:p>
      <text:p text:style-name="Standard">Io passo davanti alla lapide 2-3 volte al giorno e per abitudine il mio pensiero va a lui e mi sento impotente e carente.</text:p>
      <text:p text:style-name="Standard">La corda della impiccagione con il cappio la ha conservata come una reliquia il mio borgo e io mi sono interessato perché andasse al museo dei alpini a Pederobba in una apposita teca.</text:p>
      <text:p text:style-name="Standard">I testimoni oculari il 25 settembre un tempo per ricordarlo nascondevano tutte le corde alla vista per un giorno.</text:p>
      <text:p text:style-name="Standard">Tempo fa Pietro mi é apparso in sogno e non con la sua rapida morte ma con visioni delle sue torture subite che ignoravo e fu gioco forsa fargli dire una messa di suffragio al santuario della Madonna della Rocca di Cornud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4-25T05:24:05</meta:creation-date>
    <dc:date>2024-04-25T05:55:07</dc:date>
    <dc:creator>dino de lucchi</dc:creator>
    <meta:editing-duration>PT31M6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12" meta:word-count="318" meta:character-count="1873"/>
  </office:meta>
</office:document-meta>
</file>