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è un attimo in cui tutto si placa, in cui tutto rallenta. I pensieri non si affannano più, lettera dopo lettera, quella virgola sembra un punto e quel punto la fine. E dopo tanto correre, arriva la pace. Ma la pace dopo una battaglia, non dopo la guerra. Tutto è sopra di te, ti circonda ma non ti tocca, la cupola di vetro ti mostra ogni scena come in un acquario. Tonnellate di acqua salata si infiltreranno dalle crepe e l'aria meno densa salirà in superficie, lasciandoti cadere tutto addosso. La calma nell'occhio del ciclone è calma apparente, l'aria libera sale in cielo e ti abbandona incatenato alla terra. Devi avere paura. Fermare il tempo non ci è concesso, arriverà e non ti troverà pronto, arriverà e ti farà male.”</text:p>
      <text:p text:style-name="Standard">Mentre scriveva queste parole tremava. Tutto intorno a lei sembrava avere un senso, una collocazione. Si sentiva estranea, esterna al campo d'azione. Ma il mondo travolge, e lo sapeva bene, c'era solo d'aver paura. Le coincidenze esistono, ma non quelle che desideriamo. Aveva dovuto aspettare vent'anni per capire fino in fondo. Ogni volta camminava, si muoveva, studiava l'ora e il luogo, immaginava ogni dettaglio di quell'incontro, di quella parola. Ed ogni volta caricava tutto di promesse: se lo incontro ci sposeremo. Era la più frequente da bambina, quando, innamorata, in ogni nuovo sorriso vedeva il principe azzurro. Aveva imparato poi a raccontarsi una bugia: non penso che sia lui quello giusto, mi sono sempre sbagliata, lo farei anche ora. E invece ci credeva, doveva pur credere in qualcosa, attaccarsi a qualcuno, che l'avrebbe delusa, che non l'avrebbe scelta. Doveva difenderlo quel sogno.</text:p>
      <text:p text:style-name="Standard">“Avevo sperato di incontrarlo, quel giorno ce ne sarebbe stata la possibilità. Avevo calcolato approssimativamente l'orario in cui avrebbe percorso quella strada e avevo programmato la mattinata per trovarmi lì. Ma poi i tanti anni di esperienza e il mio pessimismo cronico, mi hanno convinto a desistere. Non l'avrei mai incrociato. E così lasciai che gli eventi e le cose da fare seguissero il loro corso, i loro tempi. In un momento come tanti decisi che era giunta l'ora di tornare a casa. E così feci. Cuffie alle orecchie, passo spedito, capelli al vento e lo sguardo di fronte a me grazie al sottofondo della canzone preferita. Fu allora che apparve all'orizzonte, quella inconfondibile macchia scura mi trovò impreparata, distratta e sconvolta. Cerco ancora la ragione di quell'incontro, voluto da Dio?”.</text:p>
      <text:p text:style-name="Standard">Coincidenze: eventi estremamente improbabili che si verificano all'incrocio di tempo e luogo. E se è vero che la giovinezza del genere umano restringe il luogo alla Terra e gli attimi sono incolpevolmente concernenti la nostra breve vita, enumerare tutti i casi possibili risulta comunque umanamente impossibile per la loro molteplicità. Ecco dunque la rarità, che ci fa sgranare gli occhi come se avessimo visto un fantasma; perché vedere lui proprio lì in quel momento aveva la stessa probabilità di vedere Casper. Tuttavia lui non sembrava pensarla così, aveva l'espressione più controllata possibile di chi ha fatto di tutto per evitare quell'incontro e sta temendo che l'altra persona gli abbia inserito una microspia per seguirlo. Questo a lei, in seguito, ha fatto molto riflettere.</text:p>
      <text:p text:style-name="Standard">“Forse semplicemente ho interrotto i suoi sempre copiosi pensieri su uno dei tanti problemi della vita. Ecco questo può spiegare la sua espressione, le sue risposte a monosillabi e la sua fretta di andare. Come quando suona la sveglia nel momento clou del sogno più bello e vorresti spaccare tutto.”.</text:p>
      <text:p text:style-name="Standard">Si è sempre dichiarata pessimista, ma voi siete d'accordo? Come può essere definita una persona che sviscera ogni possibile opzione se non realista. Talvolta cercava di convincersi della possibilità più piacevole nel tentativo di abbandonare un pensiero martellante troppo a lungo; in altre situazioni invece soffocava vanamente la speranza ripetendosi la storia più terribile, nel tentativo di cadere in piedi alla resa dei conti mediando con successo tra la forza di gravita e la forza della delusione. La verità? I pensieri l'hanno sempre tormentata e le delusioni fatta cadere a terra. Ma almeno ci provava. I giorni son passati, la sua vita è andata avanti, lui rimasto un amico e quell'episodio un mist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05T18:19:34.73</meta:creation-date>
    <dc:date>2014-05-31T21:25:23.62</dc:date>
    <meta:editing-duration>PT1H58M1S</meta:editing-duration>
    <meta:editing-cycles>6</meta:editing-cycles>
    <meta:generator>OpenOffice/4.1.0$Win32 OpenOffice.org_project/410m18$Build-9764</meta:generator>
    <meta:document-statistic meta:table-count="0" meta:image-count="0" meta:object-count="0" meta:page-count="1" meta:paragraph-count="6" meta:word-count="692" meta:character-count="4253"/>
  </office:meta>
</office:document-meta>
</file>