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f1a5"/>
    </style:style>
    <style:style style:name="P2" style:family="paragraph" style:parent-style-name="Standard">
      <style:text-properties officeooo:rsid="001ef1a5" officeooo:paragraph-rsid="001ef1a5"/>
    </style:style>
    <style:style style:name="P3" style:family="paragraph" style:parent-style-name="Standard">
      <style:text-properties officeooo:rsid="001fe26e" officeooo:paragraph-rsid="001fe26e"/>
    </style:style>
    <style:style style:name="P4" style:family="paragraph" style:parent-style-name="Standard">
      <style:text-properties officeooo:rsid="00214031" officeooo:paragraph-rsid="00214031"/>
    </style:style>
    <style:style style:name="P5" style:family="paragraph" style:parent-style-name="Standard">
      <style:text-properties officeooo:rsid="0022bf48" officeooo:paragraph-rsid="0022bf48"/>
    </style:style>
    <style:style style:name="P6" style:family="paragraph" style:parent-style-name="Standard">
      <style:text-properties officeooo:rsid="002418a1" officeooo:paragraph-rsid="002418a1"/>
    </style:style>
    <style:style style:name="P7" style:family="paragraph" style:parent-style-name="Standard">
      <style:text-properties officeooo:rsid="0025c3ed" officeooo:paragraph-rsid="0025c3ed"/>
    </style:style>
    <style:style style:name="P8" style:family="paragraph" style:parent-style-name="Standard">
      <style:text-properties officeooo:rsid="0026535e" officeooo:paragraph-rsid="0026535e"/>
    </style:style>
    <style:style style:name="P9" style:family="paragraph" style:parent-style-name="Standard">
      <style:text-properties officeooo:rsid="00277c66" officeooo:paragraph-rsid="00277c66"/>
    </style:style>
    <style:style style:name="P10" style:family="paragraph" style:parent-style-name="Standard">
      <style:text-properties officeooo:rsid="00277c66" officeooo:paragraph-rsid="002932ce"/>
    </style:style>
    <style:style style:name="P11" style:family="paragraph" style:parent-style-name="Standard">
      <style:text-properties officeooo:rsid="002a69ae" officeooo:paragraph-rsid="002a69ae"/>
    </style:style>
    <style:style style:name="P12" style:family="paragraph" style:parent-style-name="Standard">
      <style:text-properties officeooo:rsid="002b200b" officeooo:paragraph-rsid="002b200b"/>
    </style:style>
    <style:style style:name="P13" style:family="paragraph" style:parent-style-name="Standard">
      <style:text-properties officeooo:rsid="002b7747" officeooo:paragraph-rsid="002b7747"/>
    </style:style>
    <style:style style:name="P14" style:family="paragraph" style:parent-style-name="Standard">
      <style:text-properties officeooo:rsid="002b7747" officeooo:paragraph-rsid="002ea770"/>
    </style:style>
    <style:style style:name="P15" style:family="paragraph" style:parent-style-name="Standard">
      <style:text-properties officeooo:rsid="002b7747" officeooo:paragraph-rsid="0030e93c"/>
    </style:style>
    <style:style style:name="P16" style:family="paragraph" style:parent-style-name="Standard">
      <style:text-properties officeooo:rsid="002b7747" officeooo:paragraph-rsid="00361500"/>
    </style:style>
    <style:style style:name="P17" style:family="paragraph" style:parent-style-name="Standard">
      <style:text-properties officeooo:rsid="002ea770" officeooo:paragraph-rsid="002ea770"/>
    </style:style>
    <style:style style:name="P18" style:family="paragraph" style:parent-style-name="Standard">
      <style:text-properties officeooo:rsid="0030845e" officeooo:paragraph-rsid="0030845e"/>
    </style:style>
    <style:style style:name="P19" style:family="paragraph" style:parent-style-name="Standard">
      <style:text-properties officeooo:rsid="0030e93c" officeooo:paragraph-rsid="0030e93c"/>
    </style:style>
    <style:style style:name="P20" style:family="paragraph" style:parent-style-name="Standard">
      <style:text-properties officeooo:rsid="00340aa8" officeooo:paragraph-rsid="00340aa8"/>
    </style:style>
    <style:style style:name="P21" style:family="paragraph" style:parent-style-name="Standard">
      <style:text-properties officeooo:rsid="0034e882" officeooo:paragraph-rsid="0034e882"/>
    </style:style>
    <style:style style:name="P22" style:family="paragraph" style:parent-style-name="Standard">
      <style:text-properties officeooo:rsid="00361500" officeooo:paragraph-rsid="00361500"/>
    </style:style>
    <style:style style:name="P23" style:family="paragraph" style:parent-style-name="Standard">
      <style:text-properties officeooo:rsid="0034e882" officeooo:paragraph-rsid="0034e882"/>
    </style:style>
    <style:style style:name="P24" style:family="paragraph" style:parent-style-name="Standard">
      <style:text-properties officeooo:rsid="0035fb29" officeooo:paragraph-rsid="00361500"/>
    </style:style>
    <style:style style:name="P25" style:family="paragraph" style:parent-style-name="Standard">
      <style:text-properties officeooo:rsid="00361500" officeooo:paragraph-rsid="00361500"/>
    </style:style>
    <style:style style:name="T1" style:family="text">
      <style:text-properties officeooo:rsid="001fe26e"/>
    </style:style>
    <style:style style:name="T2" style:family="text">
      <style:text-properties officeooo:rsid="0022bf48"/>
    </style:style>
    <style:style style:name="T3" style:family="text">
      <style:text-properties officeooo:rsid="0025c3ed"/>
    </style:style>
    <style:style style:name="T4" style:family="text">
      <style:text-properties officeooo:rsid="002932ce"/>
    </style:style>
    <style:style style:name="T5" style:family="text">
      <style:text-properties officeooo:rsid="002ea770"/>
    </style:style>
    <style:style style:name="T6" style:family="text">
      <style:text-properties officeooo:rsid="0030e93c"/>
    </style:style>
    <style:style style:name="T7" style:family="text">
      <style:text-properties officeooo:rsid="0032dda7"/>
    </style:style>
    <style:style style:name="T8" style:family="text">
      <style:text-properties officeooo:rsid="00361500"/>
    </style:style>
    <style:style style:name="T9" style:family="text">
      <style:text-properties officeooo:rsid="00361e2e"/>
    </style:style>
    <style:style style:name="T10" style:family="text">
      <style:text-properties fo:font-size="18pt" officeooo:rsid="0037d63d" style:font-size-asian="15.75pt" style:font-size-complex="18pt"/>
    </style:style>
    <style:style style:name="T11" style:family="text">
      <style:text-properties officeooo:rsid="003851a1"/>
    </style:style>
    <style:style style:name="T12" style:family="text">
      <style:text-properties officeooo:rsid="003a4fe8"/>
    </style:style>
    <style:style style:name="T13" style:family="text">
      <style:text-properties officeooo:rsid="003b778c"/>
    </style:style>
    <style:style style:name="T14" style:family="text">
      <style:text-properties officeooo:rsid="003d3df0"/>
    </style:style>
    <style:style style:name="T15" style:family="text">
      <style:text-properties officeooo:rsid="003f5d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46"/><text:span text:style-name="T10">Un pomeriggio di Febbraio</text:span></text:p>
      <text:p text:style-name="P1"/>
      <text:p text:style-name="P1"/>
      <text:p text:style-name="P2">Sdraiato sul prato di casa, Patrick osservava le nuvole muoversi piano piano nel cielo terso di metà febbraio. In quell’azzurro limpido vedeva migliaia di cose: la fredda tranquillità dell’inverno, la spensieratezza dei suoi diciannove anni, la gioia di avere un’infinità di tempo ancora da vivere, l’amore per sua madre, per suo fratello e per suo padre.</text:p>
      <text:p text:style-name="P2">La scuola era finita, grazie a Dio per sempre, e il lavoro ancora non era arrivato; a Patrick non restava altro che godersi quei giorni di leggerezza, giorni che lo facevano sentire vivo oltre ogni misura. <text:span text:style-name="T11">Era semplicemente</text:span> felice, in preda ad un’euforia misteriosa, della quale non conosceva origine.</text:p>
      <text:p text:style-name="P2">Accarezzato da un timido sole invernale si concedeva il lusso di lasciar scorrere inesorabilmente il tempo senza far nulla. Attendeva ansioso la sera, momento in cui si sarebbe riunito coi suoi coetanei, tutti insieme a condividere i piaceri della loro giovane età. L’oscurità, quella che tanto lo terrorizzava da bambino, era diventata ormai la dimensione ideale dei suoi diciannove anni.</text:p>
      <text:p text:style-name="P2">All’improvviso l’idilliaca quiete fu interrotta da una voce insistente. Era sua madre che lo chiamava a gran voce della finestra.</text:p>
      <text:p text:style-name="P2">- <text:span text:style-name="T1">Patrick! Patrick, vieni a casa! Tuo fratello non risponde al telefono da ore. Dovrebbe essere a casa da un pezzo. Tra poco farà buio e non mi fa per niente piacere sapere che un ragazzino di quattordici anni se ne va a zonzo per la campagna! - esclamò la donna, rivelando un certo nervosismo nella sua voce.</text:span></text:p>
      <text:p text:style-name="P3">Il fratello di Patrick, Thomas, era uscito di casa nel primo pomeriggio per andare a pescare con un amico a quella che tutti in paese chiamavano “la pozza”, uno stagno di discrete dimensioni, immerso nella quiete della campagna.</text:p>
      <text:p text:style-name="P4">Al suono delle parole di sua madre, Patrick si alzò in piedi; la <text:span text:style-name="T7">pace</text:span> era stata definitivamente interrotta, lasciando posto ad un barlume di ansia che lentamente andava a insediarsi nell’animo del giovane.</text:p>
      <text:p text:style-name="P4">- <text:span text:style-name="T2">Porca vacca! Se quel piccolo scemo imparasse a guardare il cellulare di tanto in tanto! - disse Patrick, dirigendosi verso sua madre.</text:span></text:p>
      <text:p text:style-name="P20">I secondi scorrevano veloci, e così allo stesso modo pure i minuti e le ore. Le lancette dell’orologio ticchettavano inesorabili, scandendo l’angosciante attesa. Di Thomas nessuna notizia. </text:p>
      <text:p text:style-name="P4">- <text:span text:style-name="T2">Andiamo a cercarlo! Prendi la chiave della macchina Patrick! Metti in moto e aspettami dentro! - ordinò la donna, passando la chiave dell’automobile al figlio.</text:span></text:p>
      <text:p text:style-name="P5">Era stato un bellissimo pomeriggio di febbraio fino a quel momento. Ora il sole calava velocemente, fino ad appoggiarsi sulla distesa di campi all’orizzonte, irrorando lo scenario di una magica luce crepuscolare. </text:p>
      <text:p text:style-name="P5"><text:span text:style-name="T11">I</text:span>l buio avanzava e la sera precoce d’inverno inghiottiva tutto; il cuore nel petto di Patrick accelerava e batteva <text:span text:style-name="T11">sempre</text:span> più forte, mentre il giovane si domandava che fine avesse fatto <text:span text:style-name="T11">il</text:span> suo <text:span text:style-name="T11">unico</text:span> fratello. L’oscurità <text:span text:style-name="T11">dopotutto</text:span> non era la dimensione adatta ad un ragazzino di quattordici anni.</text:p>
      <text:p text:style-name="P6">Sua madre pigiò forte sul pedale dell’acceleratore, mentre tramite il telefonino cercava invano di mettersi in contatto col figlio più giovane.</text:p>
      <text:p text:style-name="P6">- Gli è successo qualcosa! Ne sono sicuro! Non dovrebbe andarsene in giro da solo. È ancora troppo piccolo – piagnucolò Patrick, mentre speranzoso fissava il display del cellulare in attesa di una risposta.</text:p>
      <text:p text:style-name="P6">- Non è da solo. È uscito a pescare co<text:span text:style-name="T11">l suo amico</text:span> Erik! A quest’ora però dovrebbero essere già a casa da un pezzo – ribatté la donna, stringendo con forza il volante davanti a se.</text:p>
      <text:p text:style-name="P6">Patrick percepiva la tensione di sua madre, la poteva quasi toccare. </text:p>
      <text:p text:style-name="P6">Arrivarono alla pozza in pochi minuti. Scesero dalla macchina e si gettarono tra le braccia del buio.</text:p>
      <text:p text:style-name="P6">Ciò che trovarono fu solo silenzio. Patrick pensò a com’era bello quel posto in estate, quando le rane gracidano tutte in coro e le cicale friniscono tra i cespugli. Cominciò ad odiare quella quiete; la totale immobilità <text:span text:style-name="T7">della scena</text:span> gli d<text:span text:style-name="T11">iede</text:span> il voltastomaco.</text:p>
      <text:p text:style-name="P6"><text:soft-page-break/>Suo fratello non era lì e nemmeno sulla <text:span text:style-name="T12">strada</text:span> che portava a casa loro. Una leggera brezza invernale si insinuò tra i suoi lunghi capelli castani, mentre l’agitazione cresceva di secondo in secondo.</text:p>
      <text:p text:style-name="P6">- Mamma, non è qua! E al telefono non risponde! È sicuramente successo qualcosa di brutto! Oddio mamma! È mio fratello … - disse <text:span text:style-name="T3">Partick, camminando nervosamente avanti e indietro.</text:span></text:p>
      <text:p text:style-name="P6">- <text:span text:style-name="T3">Adesso calmati! Provo a chiamare tuo papà, vediamo se per caso lui ha sue notizie! -</text:span></text:p>
      <text:p text:style-name="P7">Sua madre e suo padre <text:span text:style-name="T12">normalmente</text:span> si telefonavano so<text:span text:style-name="T13">anto</text:span> per ricordarsi di quanto si odiassero reciprocamente, elencando ogni volta l’infinita lista dei motivi che aveva posto fine al loro travagliato matrimonio.</text:p>
      <text:p text:style-name="P7">Suo padre rispose quasi immediatamente alla chiamata. Patrick rimase in religioso silenzioso mentre sua madre spiegava la situazione all’ex marito, il quale non era al corrente degli eventuali spostamenti del figlio minore.</text:p>
      <text:p text:style-name="P8">La chiamata si chiuse sancendo l’ennesimo insuccesso nella loro disperata ricerca.</text:p>
      <text:p text:style-name="P8">Patrick <text:span text:style-name="T13">osservò</text:span> la superficie immobile del laghetto, guardò nell’oscurità, sentendosi raggelare da capo a piedi. Doveva per forza essere successo qualcosa di terribile. Pronosticò il peggio, ricordandosi che nessun bambino di quattordici anni se ne va in giro per la campagna durante una fredda sera di febbraio.</text:p>
      <text:p text:style-name="P9">Sapeva che da quel momento in poi non ci sarebbe stata più felicità nella sua vita; la leggerezza dei suoi diciannove anni sparita in un attimo, resa pesante dalla morte, che giungeva tragica, improvvisa, inaspettata. </text:p>
      <text:p text:style-name="P9">I momenti infelici che avrebbe attraversato in futuro, lo avrebbero riportato lì, <text:span text:style-name="T13">gettato di peso</text:span> tra le sponde di quello stagno di campagna, alla ricerca del suo fratello smarrito. Gli avrebbero ricordato l’angoscia e lo sconforto di quel pomeriggio di febbraio, in cui tutto era precipitato alla velocità della luce.</text:p>
      <text:p text:style-name="P9">L’oscurità non sarebbe più stata la dimensione ideale da condividere coi suoi amici, ma solamente una porta sempre spalancata sull’orrore di quella <text:span text:style-name="T13">ser</text:span>ata infausta.</text:p>
      <text:p text:style-name="P10">Si immaginava Thomas adagiato sul fondo algoso d<text:span text:style-name="T13">ella</text:span> pozza d’acqua stagnante, morto annegato e lasciato imputridire sotto i <text:span text:style-name="T13">colpi</text:span> del tempo; il suo ricordo sarebbe sfumato ne<text:span text:style-name="T4">gli anni</text:span>, ma la parola fratello lo avrebbe sempre ricondotto inevitabilmente lì, lì dove l’aria sapeva di marcio e di morte.</text:p>
      <text:p text:style-name="P11">Si domandò quante volte ancora avrebbe dovuto rivivere quella giornata nel lungo futuro che <text:span text:style-name="T7">gli</text:span> si prospettava davanti, quante volte avrebbe dovuto sopportare quel senso di paura, che <text:span text:style-name="T13">ora</text:span> lo lasciava senza fiato e con le gambe molli come budini.</text:p>
      <text:p text:style-name="P12">Sua madre stava <text:span text:style-name="T7">immobile,</text:span> in piedi e senza parole, ad osservar<text:span text:style-name="T7">e</text:span> il buio farsi sempre più fitto. Sembrava una statua di ghiaccio, incapace di provare emozioni. Patrick sapeva che dentro quella donna era in corso una vera e propria guerra di emozioni tremende. </text:p>
      <text:p text:style-name="P12">- Thomas! Tho … mas … - sibilò con un filo di voce la donna, mentre le mani presero a tremarle vistosamente.</text:p>
      <text:p text:style-name="P12">La situazione stava c<text:span text:style-name="T7">ollassando in maniera</text:span> rapida; la nave se ne stava andando alla deriva senza possibilità di arrestarne il naufragio.</text:p>
      <text:p text:style-name="P13">Patrick prese a piangere rumorosamente, gironzolando per l’argine fangoso dello stagno. Era terrorizzato alla sola idea di ritrovare il corpo senza vita di Thomas. Non gli sarebbe bastato il peso del ricordo di quel pomeriggio maledetto, avrebbe dovuto convivere persino con l’immagine d<text:span text:style-name="T14">el</text:span> cadavere <text:span text:style-name="T14">di Thomas,</text:span> martoriato da chissà quale maniaco e adagiato sulla sponda di un laghetto.</text:p>
      <text:p text:style-name="P14">- <text:span text:style-name="T5">Andiamo via da qui, Patrick! Proviamo a casa dei nonni di Erik! - disse la donna col volto rigato da una lacrima.</text:span></text:p>
      <text:p text:style-name="P14">- <text:span text:style-name="T5">Ma mamma, i nonni di Erik abitano a cinque chilometri da qui! Due ragazzini non possono aver fatto tutta quella strada con l’attrezzatura da pesca. E i nonni … <text:s/>Quei due vecchi non hanno nemmeno la patente. Non avrebbero mai potuto venire a recuperarli. A meno che non abbiano accettato un passaggio da uno sconosciuto … -</text:span></text:p>
      <text:p text:style-name="P17">Quelle parole gli morirono tra le labbra e un brivido gelido lo trapassò dalla punta dei capelli fino alle dita dei piedi.</text:p>
      <text:p text:style-name="P17"><text:soft-page-break/>Non lo avrebbero mai più ritrovato. Patrick avrebbe vissuto altri cinquanta, sessant’anni o chissà quanti altri ancora, senza mai sapere che fine avesse fatto suo fratello. Sua madre no, lei se ne sarebbe andata di lì a poco, morta magari di crepacuore per la perdita del figlioletto.</text:p>
      <text:p text:style-name="P18">Il futuro era nero, buio come quel pomeriggio.</text:p>
      <text:p text:style-name="P15">- <text:span text:style-name="T6">Facciamo un tentativo! - ordinò la madre, salendo di fretta sulla macchina.</text:span></text:p>
      <text:p text:style-name="P19">Patrick la seguì e come un razzo percorsero i cinque chilometri che li separavano dalla casa dei due anziani.</text:p>
      <text:p text:style-name="P19">Suonarono il campanello, e un uomo sulla settantina si presentò sulla soglia di casa.</text:p>
      <text:p text:style-name="P15">- <text:span text:style-name="T6">No, Erik non è in casa. Non sappiamo nemmeno dove sia. Quel ragazzo ci farà impazzire. Lo sa signora, è difficile per me e mia moglie far da genitori ad un giovane così vivace alla nostra età. Se solo sua madre e suo padre fossero ancora al mondo … - borbottò il vecchio, rivolgendo uno sguardo stanco e pensieroso.</text:span></text:p>
      <text:p text:style-name="P21">Lo sciagurato presagio si stava piano piano trasformando in certezza, prima davanti alla pozza deserta, abbandonata nella sua oscurità, e poi lì, davanti a quell’uomo anziano incapace di dare informazioni.</text:p>
      <text:p text:style-name="P21">Patrick, ormai in preda al panico più totale, si lasciò andare ad un pianto disperato, senza freni.</text:p>
      <text:p text:style-name="P21">Sentiva l’angoscia crescergli dentro, fino a serrargli la gola in un nodo strettissimo, impossibile da sciogliere. </text:p>
      <text:p text:style-name="P21">La sua mente tornava continuamente al laghetto di campagna; la sua fantasia volava e creava scenari orrendi, dove un cadavere ricoperto di alghe galleggiava sulla superficie dell’acqua increspata dal vento. Quel corpo odorava di decomposizione e al tempo stesso rivelava una gioia fanciullesca lasciata morire troppo presto. Vedeva i suoi occhi, gli occhi di suo fratello Thomas, fissarlo dietro una patina chiara. Mai più avrebbe rivisto in loro quella luce scintillante, quel guizzo furbesco che tanto adorava.</text:p>
      <text:p text:style-name="P21">Poi tornò alla realtà, in piedi davanti all’uomo anziano che lo fissava attonito. Fu invaso da un’improvvisa voglia di gridare. Spalancò la bocca e le parole uscirono senza controllo, come un fiume in piena che infrange una diga.</text:p>
      <text:p text:style-name="P21">- È morto! Lo sapevo, l’ho sospettato fin da subito! Era mio fratello… il mio unico fratello … -</text:p>
      <text:p text:style-name="P21">Si gettò di corsa all’esterno, ancora gridando come un folle, braccato stretto da sua madre. </text:p>
      <text:p text:style-name="P21">La donna cercò di calmarlo; lo prese e lo avvinghiò tra le sue braccia, mentre una timida lacrima scendeva piano piano <text:span text:style-name="T15">a solcare </text:span>i lineamenti maturi del <text:span text:style-name="T15">suo</text:span> volto.</text:p>
      <text:p text:style-name="P24">Una luce si spense nei sotterranei del condominio. Due giovani risalirono le scale e uscirono di corsa in giardino, attirati dalle urla strazianti.</text:p>
      <text:p text:style-name="P24">- Patrick! Mamma! Che sta succedendo qui? -</text:p>
      <text:p text:style-name="P22">Un giovanotto biondo, magrolino e slanciato osservò sbigottito la scena davanti ai suoi occhi, affiancato dall’amico.</text:p>
      <text:p text:style-name="P22">- Thomas? Sei proprio tu? - chiese Patrick, smettendo per un momento di gridare, con la voce ancora rotta per il pianto.</text:p>
      <text:p text:style-name="P22">- E chi altro dovrei essere? Ovvio che sono io! Ma cosa avete da piangere voi due? -</text:p>
      <text:p text:style-name="P22">Patrick e sua madre fissarono Thomas con sguardo torvo; la paura si stava trasformando in sollievo, mentre i nodi alla gola si scioglievano a fatica.</text:p>
      <text:p text:style-name="P22">Persino l’immagine di quello stagno silenzioso in una giornata di febbraio stava sfumando dai pensieri di Patrick.</text:p>
      <text:p text:style-name="P16">- <text:span text:style-name="T8">Lo sai che sei proprio un gran cretino? Mai una volta che guardi quel maledetto cellulare! - sentenziò perentoria la madre dei due ragazzi.</text:span></text:p>
      <text:p text:style-name="P22">Patrick corse verso Thomas e lo abbracciò forte; erano anni che non si lasciava andare ad una manifestazione così lampante d’affetto nei confronti del fratello. </text:p>
      <text:p text:style-name="P22">Lo strinse tra le braccia, mentre a poco a poco la paura scemava e la visione del cadavere galleggiante sulla superficie del lago <text:span text:style-name="T9">affondava e affondava, sempre più a fondo, negli abissi della memoria.</text:span></text:p>
      <text:p text:style-name="P22"><text:s/></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18:07:03.482000000</meta:creation-date>
    <dc:date>2020-03-04T18:58:42.056000000</dc:date>
    <meta:editing-duration>PT1H38M21S</meta:editing-duration>
    <meta:editing-cycles>29</meta:editing-cycles>
    <meta:generator>LibreOffice/6.1.3.2$Windows_X86_64 LibreOffice_project/86daf60bf00efa86ad547e59e09d6bb77c699acb</meta:generator>
    <meta:document-statistic meta:table-count="0" meta:image-count="0" meta:object-count="0" meta:page-count="3" meta:paragraph-count="64" meta:word-count="1893" meta:character-count="11629" meta:non-whitespace-character-count="9739"/>
  </office:meta>
</office:document-meta>
</file>