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O MADONNA DELLA ROCCA DI CORNUDA</text:p>
      <text:p text:style-name="Standard"/>
      <text:p text:style-name="Standard"><text:s/>O Madonna della Rocca di Cornuda</text:p>
      <text:p text:style-name="Standard"><text:s text:c="4"/>Scusami se ripetito il tuo dolce nome</text:p>
      <text:p text:style-name="Standard"/>
      <text:p text:style-name="Standard">O Madonna della Rocca di Cornuda</text:p>
      <text:p text:style-name="Standard"><text:s text:c="4"/>Piramide di fede e segreto di Dio</text:p>
      <text:p text:style-name="Standard"/>
      <text:p text:style-name="Standard">O Madonna della Rocca di Cornuda</text:p>
      <text:p text:style-name="Standard"><text:s text:c="4"/>Hai i paesi genuflessi ai tuoi piedi</text:p>
      <text:p text:style-name="Standard"/>
      <text:p text:style-name="Standard">O Madonna della Rocca di Cornuta</text:p>
      <text:p text:style-name="Standard"><text:s text:c="4"/>E' preghiera anche raggiungerti a piedi.</text:p>
      <text:p text:style-name="Standard"/>
      <text:p text:style-name="Standard">O Madonna della Rocca di Cornuda</text:p>
      <text:p text:style-name="Standard"><text:s text:c="4"/>Anche le querce ti onorano</text:p>
      <text:p text:style-name="Standard"/>
      <text:p text:style-name="Standard">O Madonna della Rocca di Cornuda</text:p>
      <text:p text:style-name="Standard"><text:s text:c="4"/>Ai avuto cruenti battaglie nel tuo circodario</text:p>
      <text:p text:style-name="Standard"/>
      <text:p text:style-name="Standard">O Madonna della rocca di Cornuda</text:p>
      <text:p text:style-name="Standard"><text:s text:c="4"/>Che pace, che pace da te.</text:p>
      <text:p text:style-name="Standard"/>
      <text:p text:style-name="Standard">O Madonna della Rocca di Cornuda</text:p>
      <text:p text:style-name="Standard"><text:s text:c="3"/>Da te si fa sincera ogni lacrima.</text:p>
      <text:p text:style-name="Standard"/>
      <text:p text:style-name="Standard">O Madonna della Rocca di Cornuda</text:p>
      <text:p text:style-name="Standard"><text:s text:c="4"/>Sempre benedicente il tuo rettore.</text:p>
      <text:p text:style-name="Standard"/>
      <text:p text:style-name="Standard">O Madonna della Rocca di Cornuda</text:p>
      <text:p text:style-name="Standard"><text:s text:c="4"/>Missionarie al fronte le tue suore.</text:p>
      <text:p text:style-name="Standard"/>
      <text:p text:style-name="Standard">O Madonna della Rocca di Cornuda</text:p>
      <text:p text:style-name="Standard"><text:s text:c="3"/>Sei sestante delle famiglie.</text:p>
      <text:p text:style-name="Standard"/>
      <text:p text:style-name="Standard">O Madonna della Rocca di Cornuda</text:p>
      <text:p text:style-name="Standard"><text:s text:c="3"/>Vera Madre e Vera Luce.</text:p>
      <text:p text:style-name="Standard"/>
      <text:p text:style-name="Standard">O Madonna della Rocca di Cornuda</text:p>
      <text:p text:style-name="Standard"><text:s text:c="3"/>Al rettore santo Don Orazio va il tutto.</text:p>
      <text:p text:style-name="Standard"/>
      <text:p text:style-name="Standard">O Madonna della Rocca di Cornuda</text:p>
      <text:p text:style-name="Standard"><text:s text:c="4"/>E' lui la primula del tuo co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05T18:19:41</meta:creation-date>
    <dc:date>2024-03-06T17:47:40</dc:date>
    <dc:creator>dino de lucchi</dc:creator>
    <meta:editing-duration>PT23H28M2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29" meta:word-count="177" meta:character-count="1023"/>
  </office:meta>
</office:document-meta>
</file>