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margin-left="0cm" fo:margin-right="5.874cm" fo:text-align="start" style:justify-single-word="false" fo:text-indent="0cm" style:auto-text-indent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 style:master-page-name="">
      <style:paragraph-properties fo:margin-left="0cm" fo:margin-right="3.916cm" fo:text-align="start" style:justify-single-word="false" fo:text-indent="0cm" style:auto-text-indent="false" style:page-number="auto"/>
      <style:text-properties style:font-name="Times New Roman"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27/09/16</text:p>
      <text:p text:style-name="P2"/>
      <text:p text:style-name="P2">Sei entrata dalla finestra sparpagliando i vetri,</text:p>
      <text:p text:style-name="P2">spaccando i cardini a mani nude,</text:p>
      <text:p text:style-name="P2">rompendo la parete del suono col tuo sorriso.</text:p>
      <text:p text:style-name="P2">Raccogliendo le scaglie del tuo putiferio,</text:p>
      <text:p text:style-name="P2">le dita si tagliano.</text:p>
      <text:p text:style-name="P2"/>
      <text:p text:style-name="P2"/>
      <text:p text:style-name="P2"/>
      <text:p text:style-name="P2"/>
      <text:p text:style-name="P2">31/10/16</text:p>
      <text:p text:style-name="P2"/>
      <text:p text:style-name="P2">Lo scricchiolio delle rotaie e</text:p>
      <text:p text:style-name="P2">il monito del battere del tempo</text:p>
      <text:p text:style-name="P2">ti rapiscono coprendoti di fumo.</text:p>
      <text:p text:style-name="P2"/>
      <text:p text:style-name="P2">La mano ti cerca invano,</text:p>
      <text:p text:style-name="P2">le dita si arrampicano</text:p>
      <text:p text:style-name="P2">su uno specchio scivoloso.</text:p>
      <text:p text:style-name="P2"/>
      <text:p text:style-name="P2">Che sarà adesso?</text:p>
      <text:p text:style-name="P2"/>
      <text:p text:style-name="P2">Solo tu lo sai.</text:p>
      <text:p text:style-name="P2"/>
      <text:p text:style-name="P2"/>
      <text:p text:style-name="P2"/>
      <text:p text:style-name="P2"/>
      <text:p text:style-name="P2"/>
      <text:p text:style-name="P2">04/11/16</text:p>
      <text:p text:style-name="P2"/>
      <text:p text:style-name="P2">Un'unica folata soffia</text:p>
      <text:p text:style-name="P2">su questa siccità dove </text:p>
      <text:p text:style-name="P2">tutto si essicca e decompone.</text:p>
      <text:p text:style-name="P2"/>
      <text:p text:style-name="P2">C'era una statua sul tavolo,</text:p>
      <text:p text:style-name="P2">ora è sparsa per terra.</text:p>
      <text:p text:style-name="P2">La memoria è offuscata,</text:p>
      <text:p text:style-name="P2">non ricorda la sua forma.</text:p>
      <text:p text:style-name="P2"/>
      <text:p text:style-name="P2"/>
      <text:p text:style-name="P2">10/11/16</text:p>
      <text:p text:style-name="P2"/>
      <text:p text:style-name="P2">Sola ti aggiri</text:p>
      <text:p text:style-name="P2">nella notte silenziosa,</text:p>
      <text:p text:style-name="P2">con te il tuo respiro,</text:p>
      <text:p text:style-name="P2">il suono della tua voce</text:p>
      <text:p text:style-name="P2">crea mondi di sogni.</text:p>
      <text:p text:style-name="P2"/>
      <text:p text:style-name="P2">La pioggia battente </text:p>
      <text:p text:style-name="P2">ti circonda mentre</text:p>
      <text:p text:style-name="P2">ti specchi nell'acqua</text:p>
      <text:p text:style-name="P2">cristallina sul ciglio della strada.</text:p>
      <text:p text:style-name="P2"/>
      <text:p text:style-name="P2">Scruti il vuoto </text:p>
      <text:p text:style-name="P2">immersa in te stessa,</text:p>
      <text:p text:style-name="P2">mentre sfuggi al tocco</text:p>
      <text:p text:style-name="P2">di chi, solo, ti cerca.</text:p>
      <text:p text:style-name="P2"/>
      <text:p text:style-name="P2"/>
      <text:p text:style-name="P2"/>
      <text:p text:style-name="P2"/>
      <text:p text:style-name="P2"><text:soft-page-break/></text:p>
      <text:p text:style-name="P2">20/11/16</text:p>
      <text:p text:style-name="P2"/>
      <text:p text:style-name="P2">La tua culla è un buco nero,</text:p>
      <text:p text:style-name="P2">ne esci a periodi </text:p>
      <text:p text:style-name="P2">falsi e irregolari</text:p>
      <text:p text:style-name="P2">cambiando il senso della ruota.</text:p>
      <text:p text:style-name="P2"/>
      <text:p text:style-name="P2">Dall'asfalto fradicio</text:p>
      <text:p text:style-name="P2">spunta un fiore,</text:p>
      <text:p text:style-name="P2">la pioggia lo sferza</text:p>
      <text:p text:style-name="P2">tagliandone lo stelo.</text:p>
      <text:p text:style-name="P2"/>
      <text:p text:style-name="P2">Lo cogli senza farti male</text:p>
      <text:p text:style-name="P2">per guardarlo insieme.</text:p>
      <text:p text:style-name="P2">Un mistero irrisolvibile.</text:p>
      <text:p text:style-name="P2"/>
      <text:p text:style-name="P2"/>
      <text:p text:style-name="P2"/>
      <text:p text:style-name="P2"/>
      <text:p text:style-name="P2">02/12/16</text:p>
      <text:p text:style-name="P2"/>
      <text:p text:style-name="P2">Il coltello ha reciso</text:p>
      <text:p text:style-name="P2">la sua gola bianca </text:p>
      <text:p text:style-name="P2">macchiando di sangue il vestito.</text:p>
      <text:p text:style-name="P2"/>
      <text:p text:style-name="P2">Nella stanza vuota</text:p>
      <text:p text:style-name="P2">resta solo il silenzio,</text:p>
      <text:p text:style-name="P2">lei era la musica.</text:p>
      <text:p text:style-name="P2"/>
      <text:p text:style-name="P2"/>
      <text:p text:style-name="P2">05/12/16</text:p>
      <text:p text:style-name="P2"/>
      <text:p text:style-name="P2">Nessuno saprà</text:p>
      <text:p text:style-name="P2">cosa c'era in quegli sguardi.</text:p>
      <text:p text:style-name="P2"/>
      <text:p text:style-name="P2">Il corpo nascosto</text:p>
      <text:p text:style-name="P2">dal manto nero</text:p>
      <text:p text:style-name="P2">è esploso in pezzi</text:p>
      <text:p text:style-name="P2">senza struttura,</text:p>
      <text:p text:style-name="P2">ordine d'un fuoco</text:p>
      <text:p text:style-name="P2">su carte e benzina.</text:p>
      <text:p text:style-name="P2"/>
      <text:p text:style-name="P2"/>
      <text:p text:style-name="P2"/>
      <text:p text:style-name="P2">08/12/16</text:p>
      <text:p text:style-name="P2"/>
      <text:p text:style-name="P2">Il pupazzo d'infanzia</text:p>
      <text:p text:style-name="P2">mi ha scavato il cuore</text:p>
      <text:p text:style-name="P2">con sguardo nostalgico,</text:p>
      <text:p text:style-name="P2">il tempo l'ha spezzato</text:p>
      <text:p text:style-name="P2">impolverando il ricordo.</text:p>
      <text:p text:style-name="P2"/>
      <text:p text:style-name="P2">L'ingranaggio s'incastra,</text:p>
      <text:p text:style-name="P2">sibila e non gira.</text:p>
      <text:p text:style-name="P2">L'inverno trasparente</text:p>
      <text:p text:style-name="P2">ne placa il respiro.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09/12/16</text:p>
      <text:p text:style-name="P2"/>
      <text:p text:style-name="P2">Sull'argine del fiume, </text:p>
      <text:p text:style-name="P2">un gabbiano coperto di </text:p>
      <text:p text:style-name="P2">rifiuti scruta chi passa.</text:p>
      <text:p text:style-name="P2"/>
      <text:p text:style-name="P2">La stonata campana, </text:p>
      <text:p text:style-name="P2">eco su colline di vetro,</text:p>
      <text:p text:style-name="P2">si perde nel cammino.</text:p>
      <text:p text:style-name="P2"/>
      <text:p text:style-name="P2">L'olio cade a pezzi</text:p>
      <text:p text:style-name="P2">dal quadro fiammingo.</text:p>
      <text:p text:style-name="P2"/>
      <text:p text:style-name="P2">Cosa ci distingue dai manichini?</text:p>
      <text:p text:style-name="P2"/>
      <text:p text:style-name="P2"/>
      <text:p text:style-name="P2"/>
      <text:p text:style-name="P2"/>
      <text:p text:style-name="P2">12/12/16</text:p>
      <text:p text:style-name="P2"/>
      <text:p text:style-name="P2">Nel deserto gioca un bambino</text:p>
      <text:p text:style-name="P2">coperto sul volto,</text:p>
      <text:p text:style-name="P2">lo distrae uno sparo.</text:p>
      <text:p text:style-name="P2"/>
      <text:p text:style-name="P2">Il plotone feroce</text:p>
      <text:p text:style-name="P2">ha colpito il sovversivo.</text:p>
      <text:p text:style-name="P2">Profitto e ordine,</text:p>
      <text:p text:style-name="P2">non servono altri mondi.</text:p>
      <text:p text:style-name="P2"/>
      <text:p text:style-name="P2"/>
      <text:p text:style-name="P2">14/12/16</text:p>
      <text:p text:style-name="P2"/>
      <text:p text:style-name="P2">Cade la pioggia</text:p>
      <text:p text:style-name="P2">sul fiume calmo,</text:p>
      <text:p text:style-name="P2">dal balcone tendi</text:p>
      <text:p text:style-name="P2">il filo della vita.</text:p>
      <text:p text:style-name="P2"/>
      <text:p text:style-name="P2">Il sangue fresco</text:p>
      <text:p text:style-name="P2">sui tuoi capelli</text:p>
      <text:p text:style-name="P2">m'impicca l'anima.</text:p>
      <text:p text:style-name="P2"/>
      <text:p text:style-name="P2"/>
      <text:p text:style-name="P2"/>
      <text:p text:style-name="P2"/>
      <text:p text:style-name="P2"/>
      <text:p text:style-name="P2"/>
      <text:p text:style-name="P2">17/12/17</text:p>
      <text:p text:style-name="P2"/>
      <text:p text:style-name="P2">La corrente <text:s/>staccata al sole</text:p>
      <text:p text:style-name="P2">ha spento il mattino.</text:p>
      <text:p text:style-name="P2"/>
      <text:p text:style-name="P2">Attendi, è notte,</text:p>
      <text:p text:style-name="P2">qualcuno passerà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20/12/16</text:p>
      <text:p text:style-name="P2"/>
      <text:p text:style-name="P2">Quando il mare </text:p>
      <text:p text:style-name="P2">ha bagnato il cielo nero,</text:p>
      <text:p text:style-name="P2">la luna ha tremato</text:p>
      <text:p text:style-name="P2">coprendosi il viso.</text:p>
      <text:p text:style-name="P2"/>
      <text:p text:style-name="P2">Hai dipinto nella notte,</text:p>
      <text:p text:style-name="P2">il silenzio ha i tuoi colori.</text:p>
      <text:p text:style-name="P2"/>
      <text:p text:style-name="P2"/>
      <text:p text:style-name="P2"/>
      <text:p text:style-name="P2"/>
      <text:p text:style-name="P2">20/12/16</text:p>
      <text:p text:style-name="P2"/>
      <text:p text:style-name="P2">La girandola paralitica</text:p>
      <text:p text:style-name="P2">riprende sempre il giro,</text:p>
      <text:p text:style-name="P2">l'ho ritrovata viva</text:p>
      <text:p text:style-name="P2">sepolta nel vuoto.</text:p>
      <text:p text:style-name="P2"/>
      <text:p text:style-name="P2">Componi.</text:p>
      <text:p text:style-name="P2">Scomponi.</text:p>
      <text:p text:style-name="P2">Sei tornata a soffiare.</text:p>
      <text:p text:style-name="P2"/>
      <text:p text:style-name="P3"/>
      <text:p text:style-name="P3">23/12/16</text:p>
      <text:p text:style-name="P3"/>
      <text:p text:style-name="P3">L'incendio lacera</text:p>
      <text:p text:style-name="P3">i resti del disordine,</text:p>
      <text:p text:style-name="P3">nella desolazione </text:p>
      <text:p text:style-name="P3">torna l'armonia.</text:p>
      <text:p text:style-name="P3"/>
      <text:p text:style-name="P3">Il tuo calore</text:p>
      <text:p text:style-name="P4">ha sciolto la neve,</text:p>
      <text:p text:style-name="P3">sfiorando il camino</text:p>
      <text:p text:style-name="P3">dai il nome alle fiamme.</text:p>
      <text:p text:style-name="P3"/>
      <text:p text:style-name="P3"/>
      <text:p text:style-name="P3"/>
      <text:p text:style-name="P3"/>
      <text:p text:style-name="P3">24/12/16</text:p>
      <text:p text:style-name="P3"/>
      <text:p text:style-name="P3">In mezzo al labirinto</text:p>
      <text:p text:style-name="P3">s'è spenta la candela,</text:p>
      <text:p text:style-name="P3">parlando di te </text:p>
      <text:p text:style-name="P3">inciampano le labbra.</text:p>
      <text:p text:style-name="P3"/>
      <text:p text:style-name="P3"/>
      <text:p text:style-name="P3"/>
      <text:p text:style-name="P3">28/12/16</text:p>
      <text:p text:style-name="P3"/>
      <text:p text:style-name="P3">Quando tornerai</text:p>
      <text:p text:style-name="P3">sbarra la porta, </text:p>
      <text:p text:style-name="P3">non passerà il vento.</text:p>
      <text:p text:style-name="P3"/>
      <text:p text:style-name="P3">Altro non serve a </text:p>
      <text:p text:style-name="P3">due cuori di specchio.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30/12/16</text:p>
      <text:p text:style-name="P3"/>
      <text:p text:style-name="P3">Il nucleo ha ceduto,</text:p>
      <text:p text:style-name="P3">fracassato in pezzi,</text:p>
      <text:p text:style-name="P3">traspare il nero opaco.</text:p>
      <text:p text:style-name="P3"/>
      <text:p text:style-name="P3">Dentro di noi</text:p>
      <text:p text:style-name="P3">piangono piccoli</text:p>
      <text:p text:style-name="P3">corvi senza testa,</text:p>
      <text:p text:style-name="P3">tu che sei fuoco</text:p>
      <text:p text:style-name="P3">sii il loro inferno.</text:p>
      <text:p text:style-name="P3"/>
      <text:p text:style-name="P3"/>
      <text:p text:style-name="P3">1/01/17</text:p>
      <text:p text:style-name="P3"/>
      <text:p text:style-name="P3">Il ragno mastica</text:p>
      <text:p text:style-name="P3">le lenzuola ridenti,</text:p>
      <text:p text:style-name="P3">la mente chiusa</text:p>
      <text:p text:style-name="P3">intrappola la tela.</text:p>
      <text:p text:style-name="P3"/>
      <text:p text:style-name="P3">L'assenza è indelebile,</text:p>
      <text:p text:style-name="P3">il sonno non ti cancella.</text:p>
      <text:p text:style-name="P3"/>
      <text:p text:style-name="P3"/>
      <text:p text:style-name="P3"/>
      <text:p text:style-name="P3">12/01/17</text:p>
      <text:p text:style-name="P3"/>
      <text:p text:style-name="P3">Sotto al lenzuolo</text:p>
      <text:p text:style-name="P3">brucia acido corrosivo,</text:p>
      <text:p text:style-name="P3">il cuore boccheggia.</text:p>
      <text:p text:style-name="P3"/>
      <text:p text:style-name="P3">Nelle pareti,</text:p>
      <text:p text:style-name="P3">labirinto di tentacoli,</text:p>
      <text:p text:style-name="P3">rieccheggi.</text:p>
      <text:p text:style-name="P3"/>
      <text:p text:style-name="P3"/>
      <text:p text:style-name="P3"/>
      <text:p text:style-name="P3">19/01/17</text:p>
      <text:p text:style-name="P3"/>
      <text:p text:style-name="P3">Tra noi un muro</text:p>
      <text:p text:style-name="P3">con fori di proiettile,</text:p>
      <text:p text:style-name="P3">coltre di spine,</text:p>
      <text:p text:style-name="P3">alta tensione.</text:p>
      <text:p text:style-name="P3"/>
      <text:p text:style-name="P3">L'acido bagna l'iride,</text:p>
      <text:p text:style-name="P3">le guance decomposte</text:p>
      <text:p text:style-name="P3">dal bacio di ghiaccio</text:p>
      <text:p text:style-name="P3">aspettano la vit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22/01/17</text:p>
      <text:p text:style-name="P3"/>
      <text:p text:style-name="P3">La doccia di sangue</text:p>
      <text:p text:style-name="P3">squarta la tela bianca,</text:p>
      <text:p text:style-name="P3">corrompe la purezza.</text:p>
      <text:p text:style-name="P3"/>
      <text:p text:style-name="P3">La preda non sfugge</text:p>
      <text:p text:style-name="P3">al morso del veleno,</text:p>
      <text:p text:style-name="P3">nel suo dolce cadere</text:p>
      <text:p text:style-name="P3">l'abbraccia il vuoto.</text:p>
      <text:p text:style-name="P3"/>
      <text:p text:style-name="P3"/>
      <text:p text:style-name="P3">25/01/17</text:p>
      <text:p text:style-name="P3"/>
      <text:p text:style-name="P3">La mente nuota</text:p>
      <text:p text:style-name="P3">nei tuoi contorni,</text:p>
      <text:p text:style-name="P3">perde la via</text:p>
      <text:p text:style-name="P3">toccandoti il viso.</text:p>
      <text:p text:style-name="P3"/>
      <text:p text:style-name="P3">Il cuore ritrova </text:p>
      <text:p text:style-name="P3">la parte mancante,</text:p>
      <text:p text:style-name="P3">libero, sfugge al</text:p>
      <text:p text:style-name="P3">banco di nebbia.</text:p>
      <text:p text:style-name="P3"/>
      <text:p text:style-name="P3"/>
      <text:p text:style-name="P3">02/12/17</text:p>
      <text:p text:style-name="P3"/>
      <text:p text:style-name="P3">La chiazza oleosa</text:p>
      <text:p text:style-name="P3">cala dalla cisterna,</text:p>
      <text:p text:style-name="P3">nuota nell verde,</text:p>
      <text:p text:style-name="P3">sposa i rami spogli.</text:p>
      <text:p text:style-name="P3"/>
      <text:p text:style-name="P3">Una bestia sanguinaria</text:p>
      <text:p text:style-name="P3">riconosce la preda debole,</text:p>
      <text:p text:style-name="P3">la guarda contorcersi,</text:p>
      <text:p text:style-name="P3">sa che ama piangere.</text:p>
      <text:p text:style-name="P3"/>
      <text:p text:style-name="P3"/>
      <text:p text:style-name="P3">10/02/17</text:p>
      <text:p text:style-name="P3"/>
      <text:p text:style-name="P3">Dalla platea diroccata</text:p>
      <text:p text:style-name="P3">grida di scherno</text:p>
      <text:p text:style-name="P3">sputano sulla </text:p>
      <text:p text:style-name="P3">piccola mediocrità.</text:p>
      <text:p text:style-name="P3"/>
      <text:p text:style-name="P3">Le pupille acuminate</text:p>
      <text:p text:style-name="P3">d'un pagliaccio </text:p>
      <text:p text:style-name="P3">di quart'ordine,</text:p>
      <text:p text:style-name="P3">calato il sipario,</text:p>
      <text:p text:style-name="P3">non resta altro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13/02/17</text:p>
      <text:p text:style-name="P3"/>
      <text:p text:style-name="P3">La tua luce </text:p>
      <text:p text:style-name="P3">abbraccia la terrazza</text:p>
      <text:p text:style-name="P3">sotto cui scorre </text:p>
      <text:p text:style-name="P3">pece bollente.</text:p>
      <text:p text:style-name="P3"/>
      <text:p text:style-name="P3">Da candide piume </text:p>
      <text:p text:style-name="P3">torniamo piombo,</text:p>
      <text:p text:style-name="P3">spietato assassino,</text:p>
      <text:p text:style-name="P3">rintocca l'orologio.</text:p>
      <text:p text:style-name="P3"/>
      <text:p text:style-name="P3"/>
      <text:p text:style-name="P3">19/02/17</text:p>
      <text:p text:style-name="P3"/>
      <text:p text:style-name="P3">Le unghie raschiano </text:p>
      <text:p text:style-name="P3">le scaglie di tempesta,</text:p>
      <text:p text:style-name="P3">il tuo forte pulsare</text:p>
      <text:p text:style-name="P3">penetra le vie grigie.</text:p>
      <text:p text:style-name="P3"/>
      <text:p text:style-name="P3">Macchie rossastre </text:p>
      <text:p text:style-name="P3">spezzano il ritmo delle</text:p>
      <text:p text:style-name="P3">fontane marmoree,</text:p>
      <text:p text:style-name="P3">hanno l'odore del tuo cielo.</text:p>
      <text:p text:style-name="P3"/>
      <text:p text:style-name="P3"/>
      <text:p text:style-name="P3"/>
      <text:p text:style-name="P3">22/02/17</text:p>
      <text:p text:style-name="P3"/>
      <text:p text:style-name="P3">La schiena giace </text:p>
      <text:p text:style-name="P3">sul letto di vetri</text:p>
      <text:p text:style-name="P3">affondando nell'abbraccio</text:p>
      <text:p text:style-name="P3">della nostra paralisi.</text:p>
      <text:p text:style-name="P3"/>
      <text:p text:style-name="P3">Con ali di carta</text:p>
      <text:p text:style-name="P3">voli via dalle mie mani,</text:p>
      <text:p text:style-name="P3">leggera e fugace</text:p>
      <text:p text:style-name="P3">come lacrime di sabbia.</text:p>
      <text:p text:style-name="P3"/>
      <text:p text:style-name="P3"/>
      <text:p text:style-name="P3">27/02/17</text:p>
      <text:p text:style-name="P3"/>
      <text:p text:style-name="P3">Se potessi accarezzarti</text:p>
      <text:p text:style-name="P3">con una punta di grafite</text:p>
      <text:p text:style-name="P3">tutto sarebbe in fiore,</text:p>
      <text:p text:style-name="P3">lo squarcio di un incubo.</text:p>
      <text:p text:style-name="P3"/>
      <text:p text:style-name="P3">Sul lapis la polvere,</text:p>
      <text:p text:style-name="P3">un peso insopportabile,</text:p>
      <text:p text:style-name="P3">la sensazione d'inutilità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05/03/17</text:p>
      <text:p text:style-name="P3"/>
      <text:p text:style-name="P3">Sveglia. Vestiti. Corri.</text:p>
      <text:p text:style-name="P3">Affanno. Fiato corto.</text:p>
      <text:p text:style-name="P3">Preoccupazione. Ansia.</text:p>
      <text:p text:style-name="P3">Non puoi fermarti,</text:p>
      <text:p text:style-name="P3">pendolo oscillante,</text:p>
      <text:p text:style-name="P3">moto continuo.</text:p>
      <text:p text:style-name="P3"/>
      <text:p text:style-name="P3">Da questo vuoto</text:p>
      <text:p text:style-name="P3">ti ascolto cantare.</text:p>
      <text:p text:style-name="P3">Come un bambino,</text:p>
      <text:p text:style-name="P3">imparo a volare.</text:p>
      <text:p text:style-name="P3"/>
      <text:p text:style-name="P3"/>
      <text:p text:style-name="P3"/>
      <text:p text:style-name="P3"/>
      <text:p text:style-name="P3">09/03/17</text:p>
      <text:p text:style-name="P3"/>
      <text:p text:style-name="P3">Difficile imparare la leggerezza</text:p>
      <text:p text:style-name="P3">sfilato il morso del concetto.</text:p>
      <text:p text:style-name="P3">L'infinito multidirezionale</text:p>
      <text:p text:style-name="P3">non contiene indicazioni,</text:p>
      <text:p text:style-name="P3">solo cartelli arrugginiti che</text:p>
      <text:p text:style-name="P3">non posson esser letti.</text:p>
      <text:p text:style-name="P3"/>
      <text:p text:style-name="P3"/>
      <text:p text:style-name="P3"/>
      <text:p text:style-name="P3">14/03/17</text:p>
      <text:p text:style-name="P3"/>
      <text:p text:style-name="P3">I capelli porpora</text:p>
      <text:p text:style-name="P3">scorrono, fontane,</text:p>
      <text:p text:style-name="P3">nelle vie del centro</text:p>
      <text:p text:style-name="P3">riempite come bottiglie</text:p>
      <text:p text:style-name="P3">dal fragore delle macchine.</text:p>
      <text:p text:style-name="P3"/>
      <text:p text:style-name="P3">Senza il suo fiume</text:p>
      <text:p text:style-name="P3">la città è involucro </text:p>
      <text:p text:style-name="P3">senza nome nè verbo,</text:p>
      <text:p text:style-name="P3">un pensiero disarticolato,</text:p>
      <text:p text:style-name="P3">non ispira neanche un verso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22/03/17</text:p>
      <text:p text:style-name="P3"/>
      <text:p text:style-name="P3">Lungo la via buia</text:p>
      <text:p text:style-name="P3">canta il merlo indiano,</text:p>
      <text:p text:style-name="P3">lo vedo morire, </text:p>
      <text:p text:style-name="P3">piegato sul suo ramo.</text:p>
      <text:p text:style-name="P3"/>
      <text:p text:style-name="P3">Una bambina salta la corda</text:p>
      <text:p text:style-name="P3">con gli occhi chiusi</text:p>
      <text:p text:style-name="P3">dall'aria troppo umida,</text:p>
      <text:p text:style-name="P3">sulla gonnellina, macchie</text:p>
      <text:p text:style-name="P3">d'acqua e terriccio.</text:p>
      <text:p text:style-name="P3"/>
      <text:p text:style-name="P3">La giovane madre</text:p>
      <text:p text:style-name="P3">addormenta il piccolo,</text:p>
      <text:p text:style-name="P3">un bacio sulla guancia,</text:p>
      <text:p text:style-name="P3">lo scudo contro i demoni.</text:p>
      <text:p text:style-name="P3"/>
      <text:p text:style-name="P3">Se fossi qui la notte,</text:p>
      <text:p text:style-name="P3">ti parlerei di loro.</text:p>
      <text:p text:style-name="P3">Ti tenderei la mano</text:p>
      <text:p text:style-name="P3">perdendomi nel blu.</text:p>
      <text:p text:style-name="P3"/>
      <text:p text:style-name="P3"/>
      <text:p text:style-name="P3"/>
      <text:p text:style-name="P3">28/03/17</text:p>
      <text:p text:style-name="P3"/>
      <text:p text:style-name="P3">Draghi di petrolio </text:p>
      <text:p text:style-name="P3">con alito venefico</text:p>
      <text:p text:style-name="P3">corrono per la gola.</text:p>
      <text:p text:style-name="P3">Ruggendo, l'idra oscura</text:p>
      <text:p text:style-name="P3">morde i brandelli </text:p>
      <text:p text:style-name="P3">del mio sonno.</text:p>
      <text:p text:style-name="P3"/>
      <text:p text:style-name="P3">Dalle arterie tagliate</text:p>
      <text:p text:style-name="P3">cascate di carbone,</text:p>
      <text:p text:style-name="P3">nella notte tenebrosa</text:p>
      <text:p text:style-name="P3">non ricordo di dormire.</text:p>
      <text:p text:style-name="P3"/>
      <text:p text:style-name="P3"/>
      <text:p text:style-name="P3">30/03/17</text:p>
      <text:p text:style-name="P3"/>
      <text:p text:style-name="P3">Dal cielo nuvoloso</text:p>
      <text:p text:style-name="P3">schegge fumose</text:p>
      <text:p text:style-name="P3">crollano sull'asfalto</text:p>
      <text:p text:style-name="P3">appena cementato.</text:p>
      <text:p text:style-name="P3"/>
      <text:p text:style-name="P3">I rottami delle macchine </text:p>
      <text:p text:style-name="P3">gemono sotto il grigiore.</text:p>
      <text:p text:style-name="P3">Cadaveri di case, pezzi d'intonaco.</text:p>
      <text:p text:style-name="P3">Nell'inferno, entri tu.</text:p>
      <text:p text:style-name="P3">Accarezzi l'attimo</text:p>
      <text:p text:style-name="P3">con le labbra,</text:p>
      <text:p text:style-name="P3">impreziosendolo</text:p>
      <text:p text:style-name="P3">con le tue gemme.</text:p>
      <text:p text:style-name="P3">Davanti a te,</text:p>
      <text:p text:style-name="P3">l'occhio si perde,</text:p>
      <text:p text:style-name="P3">fuori la quiete.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11/04/17</text:p>
      <text:p text:style-name="P3"/>
      <text:p text:style-name="P3">Un gioco di labbra</text:p>
      <text:p text:style-name="P3">sotto l'ombrello rotto</text:p>
      <text:p text:style-name="P3">sferzato dalla pioggia,</text:p>
      <text:p text:style-name="P3">un dito che accompagna</text:p>
      <text:p text:style-name="P3">il fazzoletto profumato</text:p>
      <text:p text:style-name="P3">per asciugare la tua lacrima.</text:p>
      <text:p text:style-name="P3">Tifone di purezza.</text:p>
      <text:p text:style-name="P3"/>
      <text:p text:style-name="P3">Le parole hanno molti </text:p>
      <text:p text:style-name="P3">segni criptici e incomprensibili,</text:p>
      <text:p text:style-name="P3">sono il ponte che ci collega,</text:p>
      <text:p text:style-name="P3">vivi, insieme, a ritmo di musica.</text:p>
      <text:p text:style-name="P3"/>
      <text:p text:style-name="P3">Si chiude il cerchio,</text:p>
      <text:p text:style-name="P3">sorridi, sorrido,</text:p>
      <text:p text:style-name="P3">non si può fermare</text:p>
      <text:p text:style-name="P3">il moto armonico d'un valzer.</text:p>
      <text:p text:style-name="P3"/>
      <text:p text:style-name="P3"/>
      <text:p text:style-name="P3">15/04/17</text:p>
      <text:p text:style-name="P3"/>
      <text:p text:style-name="P3">Sei lontana.</text:p>
      <text:p text:style-name="P3">I chilometri</text:p>
      <text:p text:style-name="P3">paralizzano gl'occhi</text:p>
      <text:p text:style-name="P3">ma ti vedo, nitida sorridi</text:p>
      <text:p text:style-name="P3">in un campo di fiori.</text:p>
      <text:p text:style-name="P3"/>
      <text:p text:style-name="P3">Con la voce</text:p>
      <text:p text:style-name="P3">busso alla tua porta.</text:p>
      <text:p text:style-name="P3">Riesci a sentirmi?</text:p>
      <text:p text:style-name="P3">Perché non rispondi?</text:p>
      <text:p text:style-name="P3"/>
      <text:p text:style-name="P3">Cerco la tua mano,</text:p>
      <text:p text:style-name="P3">vieni, voliamo verso il nient</text:p>
      <text:p text:style-name="P3">con solo il nostro sogno,</text:p>
      <text:p text:style-name="P3">lontani dalla g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17/04/17</text:p>
      <text:p text:style-name="P3"/>
      <text:p text:style-name="P3">Le ore passano lente,</text:p>
      <text:p text:style-name="P3">sabbia in una clessidra,</text:p>
      <text:p text:style-name="P3">in questa gabbia a soqquadro</text:p>
      <text:p text:style-name="P3">con sbarre di spine minacciose.</text:p>
      <text:p text:style-name="P3"/>
      <text:p text:style-name="P3">Sei profumo d'ossigeno</text:p>
      <text:p text:style-name="P3">in questo tempo soffocante,</text:p>
      <text:p text:style-name="P3">la voragine sottile </text:p>
      <text:p text:style-name="P3">sul pensiero malinconico.</text:p>
      <text:p text:style-name="P3"/>
      <text:p text:style-name="P3"/>
      <text:p text:style-name="P3"/>
      <text:p text:style-name="P3"/>
      <text:p text:style-name="P3"/>
      <text:p text:style-name="P3"><text:soft-page-break/>18/04/17</text:p>
      <text:p text:style-name="P3"/>
      <text:p text:style-name="P3">Sul limitare</text:p>
      <text:p text:style-name="P3">della foresta di ciliegi</text:p>
      <text:p text:style-name="P3">ti ho toccata</text:p>
      <text:p text:style-name="P3">tra l'odore dei fiori.</text:p>
      <text:p text:style-name="P3"/>
      <text:p text:style-name="P3">C'è una donna </text:p>
      <text:p text:style-name="P3">in mezzo al campo,</text:p>
      <text:p text:style-name="P3">guardando il cielo</text:p>
      <text:p text:style-name="P3">sembra spostare le nuvole.</text:p>
      <text:p text:style-name="P3"/>
      <text:p text:style-name="P3">Entri nei polmoni,</text:p>
      <text:p text:style-name="P3">mi perdo dentro te,</text:p>
      <text:p text:style-name="P3">affondo tra le onde</text:p>
      <text:p text:style-name="P3">del tuo quieto splendore.</text:p>
      <text:p text:style-name="P3"/>
      <text:p text:style-name="P3"/>
      <text:p text:style-name="P3"/>
      <text:p text:style-name="P3"/>
      <text:p text:style-name="P3">25/04/17</text:p>
      <text:p text:style-name="P3"/>
      <text:p text:style-name="P3">Che aspetti?</text:p>
      <text:p text:style-name="P3">A che pro piangere?</text:p>
      <text:p text:style-name="P3">L'hai fatto abbastanza,</text:p>
      <text:p text:style-name="P3">hai la scelta, la tua spada.</text:p>
      <text:p text:style-name="P3"/>
      <text:p text:style-name="P3">L'aquila nel mondo inquinato</text:p>
      <text:p text:style-name="P3">taglia i confini con le ali,</text:p>
      <text:p text:style-name="P3">forte, agile, imbattibile.</text:p>
      <text:p text:style-name="P3"/>
      <text:p text:style-name="P3">Non guardare gli altri volare,</text:p>
      <text:p text:style-name="P3">salta più in alto, sei nato</text:p>
      <text:p text:style-name="P3">per questo, esisti.</text:p>
      <text:p text:style-name="P3">Sei cresciuto, alzati.</text:p>
      <text:p text:style-name="P3"/>
      <text:p text:style-name="P3"/>
      <text:p text:style-name="P3"/>
      <text:p text:style-name="P3"/>
      <text:p text:style-name="P3">28/04/17</text:p>
      <text:p text:style-name="P3"/>
      <text:p text:style-name="P3">In quella camera disfatta</text:p>
      <text:p text:style-name="P3">ci siamo conosciuti</text:p>
      <text:p text:style-name="P3">abbracciando i sospiri,</text:p>
      <text:p text:style-name="P3">dalla finestra socchiusa</text:p>
      <text:p text:style-name="P3">ci osservava la luna.</text:p>
      <text:p text:style-name="P3"/>
      <text:p text:style-name="P3">Ho preso i miei occhi,</text:p>
      <text:p text:style-name="P3">li ho messi dentro i tuoi</text:p>
      <text:p text:style-name="P3">perché riesca a ritrovarli </text:p>
      <text:p text:style-name="P3">tra le ombre del tempo.</text:p>
      <text:p text:style-name="P3"/>
      <text:p text:style-name="P3">Con fili di ferro e pezzi di carta</text:p>
      <text:p text:style-name="P3">abbiamo legato le lancette,</text:p>
      <text:p text:style-name="P3">il mondo bloccato tra mura di gesso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05/05/17</text:p>
      <text:p text:style-name="P3"/>
      <text:p text:style-name="P3">Abbiamo camminato</text:p>
      <text:p text:style-name="P3">in selve di mura e ghiaccio</text:p>
      <text:p text:style-name="P3">secche e sconfinate come</text:p>
      <text:p text:style-name="P3">il durare della notte.</text:p>
      <text:p text:style-name="P3"/>
      <text:p text:style-name="P3">Coltelli agli angoli,</text:p>
      <text:p text:style-name="P3">un'ansia che soffoca,</text:p>
      <text:p text:style-name="P3">unico suono il gracchiare del corvo.</text:p>
      <text:p text:style-name="P3"/>
      <text:p text:style-name="P3">Con piccoli incendi</text:p>
      <text:p text:style-name="P3">hai distrutto quegl'alberi</text:p>
      <text:p text:style-name="P3">liberando il cammino </text:p>
      <text:p text:style-name="P3">che ora appare chiaro.</text:p>
      <text:p text:style-name="P3"/>
      <text:p text:style-name="P3">Ricreare.</text:p>
      <text:p text:style-name="P3">Tra le mani poche cose,</text:p>
      <text:p text:style-name="P3">frammenti di carta e</text:p>
      <text:p text:style-name="P3">polvere di cene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31S</meta:editing-duration>
    <meta:editing-cycles>3</meta:editing-cycles>
    <meta:generator>OpenOffice/4.1.0$Win32 OpenOffice.org_project/410m18$Build-9764</meta:generator>
    <dc:date>2017-09-07T12:59:54.86</dc:date>
    <meta:document-statistic meta:table-count="0" meta:image-count="0" meta:object-count="0" meta:page-count="12" meta:paragraph-count="411" meta:word-count="1358" meta:character-count="8108"/>
    <dc:creator>Tommaso </dc:creator>
    <meta:user-defined meta:name="Info 1"/>
    <meta:user-defined meta:name="Info 2"/>
    <meta:user-defined meta:name="Info 3"/>
    <meta:user-defined meta:name="Info 4"/>
  </office:meta>
</office:document-meta>
</file>