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SOGNO' CHE SUA MADRE PORTAVA IN SPALLE I VITELLI IN PARADISO</text:p>
      <text:p text:style-name="Standard"/>
      <text:p text:style-name="Standard">Una signora, mia amica, mi racconto' la sua singolare storia di quando era rimasta orfana da giovanissima e aveva provato la esperienza di diversi collegi.</text:p>
      <text:p text:style-name="Standard">La cosa che le faceva più male era sentire parlare male di sua madre da parte dei parenti di suo padre.</text:p>
      <text:p text:style-name="Standard">Ormai grandicella in una delle poche volte che era a casa da suo padre era andata a un funerale in paese.</text:p>
      <text:p text:style-name="Standard">Il sacrestano la aveva riconosciuta e le disse di aspettare che chiudeva la chiesa e che la accompagnava a casa sua che sua moglie voleva conoscerla.</text:p>
      <text:p text:style-name="Standard">Vedendola gli fece i complimenti e che era bella come sua madre e gli racconto'tante cose positive di lei.</text:p>
      <text:p text:style-name="Standard">La cosa che gli era rimasta più impressa era che gli fu raccontato che sua mamma corse in soccorso al sacrestano che la sua casa e stalla erano state sommerse da detriti e fango perché dopo piogge torrenziali il torrente era fuoriuscito facendo gravi danni.</text:p>
      <text:p text:style-name="Standard">La sua mamma determinata prese sulle spalle il loro vitellino e salendo sulla scala a pioli lo porto' all'asciutto sopra il fienile.</text:p>
      <text:p text:style-name="Standard">Fu l'unica notte che dormi' senza incubi e sogno' sua mamma che portava in spalle i vitellini in paradiso.</text:p>
      <text:p text:style-name="Standard">Era certa, anzi certissima che avrebbe portato anche lei in una casa – castello ad incontrare il suo principe azzurro.</text:p>
      <text:p text:style-name="Standard">Sogno' anche che sua mamma avrebbe convinto suo padre di comprargli un paio di scarpe rosse con una borsetta di uguale colore come poi svenne nella realtà.</text:p>
      <text:p text:style-name="Standard">Sua mamma nel frattempo gli avrebbe insegnato a comporre le poesie d'amore che le suore del collegio le strappavano di mano gelose.</text:p>
      <text:p text:style-name="Standard">Grazie cara Lucia, la storia raccontata da te era ancora più bella e ver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4T10:04:06</meta:creation-date>
    <dc:date>2024-09-04T10:36:54</dc:date>
    <dc:creator>dino de lucchi</dc:creator>
    <meta:editing-duration>PT32M5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3" meta:word-count="292" meta:character-count="1670"/>
  </office:meta>
</office:document-meta>
</file>