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AVIDI SOGNI</text:p>
      <text:p text:style-name="Standard"/>
      <text:p text:style-name="Standard">E' una potenza la e tra me e te</text:p>
      <text:p text:style-name="Standard">Non vuole lontananze.</text:p>
      <text:p text:style-name="Standard">Ti prego resta sempre con noi</text:p>
      <text:p text:style-name="Standard">piccola vocale con timida voce.</text:p>
      <text:p text:style-name="Standard">La tua presenza <text:s/>ci consola.</text:p>
      <text:p text:style-name="Standard">Sei priva d'accento ma ricca di pensiero.</text:p>
      <text:p text:style-name="Standard">Senza di te saremo più soli.</text:p>
      <text:p text:style-name="Standard">Rafforza il nostro incantesimo.</text:p>
      <text:p text:style-name="Standard">Nessuno potrà rapirti tra noi.</text:p>
      <text:p text:style-name="Standard">Fosti insegnata in prima classe</text:p>
      <text:p text:style-name="Standard">e si innamoro' di te anche l'inchiostro.</text:p>
      <text:p text:style-name="Standard">Spesso il poeta non ti vuole</text:p>
      <text:p text:style-name="Standard">perché preferisce quella con il cappellino.</text:p>
      <text:p text:style-name="Standard">Non sentirti soffocata da noi</text:p>
      <text:p text:style-name="Standard">ti blasona il nostro amore.</text:p>
      <text:p text:style-name="Standard">Nel alfabeto sei quinta</text:p>
      <text:p text:style-name="Standard">con noi regina.</text:p>
      <text:p text:style-name="Standard">Piccola grande e.</text:p>
      <text:p text:style-name="Standard">Ti lascieremo libera di correre nel foglio</text:p>
      <text:p text:style-name="Standard">se ci congiungi i nostri sogni</text:p>
      <text:p text:style-name="Standard">Perché noi siamo avidi di ques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7-29T17:09:45</meta:creation-date>
    <dc:date>2023-07-30T00:58:25</dc:date>
    <dc:creator>dino de lucchi</dc:creator>
    <meta:editing-duration>PT7H48M41S</meta:editing-duration>
    <meta:editing-cycles>7</meta:editing-cycles>
    <meta:generator>OpenOffice/4.1.8$Unix OpenOffice.org_project/418m3$Build-9803</meta:generator>
    <meta:document-statistic meta:table-count="0" meta:image-count="0" meta:object-count="0" meta:page-count="1" meta:paragraph-count="22" meta:word-count="115" meta:character-count="701"/>
  </office:meta>
</office:document-meta>
</file>