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SOGNI SICURI</text:p>
      <text:p text:style-name="Standard"/>
      <text:p text:style-name="Standard">Al tramonto le nuvole perdono sangue</text:p>
      <text:p text:style-name="Standard">e nemmeno una lacrima.</text:p>
      <text:p text:style-name="Standard"/>
      <text:p text:style-name="Standard">A guardarle ognuno diventa poeta</text:p>
      <text:p text:style-name="Standard">e passera' la notte a scriverle.</text:p>
      <text:p text:style-name="Standard"/>
      <text:p text:style-name="Standard">Sembrano dentro un labirinto immaginario</text:p>
      <text:p text:style-name="Standard">Anche l'ultima luce scimmiotta l'eco.</text:p>
      <text:p text:style-name="Standard"/>
      <text:p text:style-name="Standard">Le stelle salgono nel scivolo per tutti</text:p>
      <text:p text:style-name="Standard">Vespe e api la notte livella.</text:p>
      <text:p text:style-name="Standard"/>
      <text:p text:style-name="Standard">Senza paura gli innamorati esprimono l'estro</text:p>
      <text:p text:style-name="Standard">Beati quelli che mi leggono e mi capiscono.</text:p>
      <text:p text:style-name="Standard"/>
      <text:p text:style-name="Standard">La paura dell'orso e l'Orsa Maggiore</text:p>
      <text:p text:style-name="Standard">non é la stessa cosa.</text:p>
      <text:p text:style-name="Standard"/>
      <text:p text:style-name="Standard">E' la notte che fa luccicare gli occhi</text:p>
      <text:p text:style-name="Standard">Al culmine ci regala due giorni.</text:p>
      <text:p text:style-name="Standard"/>
      <text:p text:style-name="Standard">Poesia descrive e vita vive</text:p>
      <text:p text:style-name="Standard">E' fatta anche di pagliai di aghi</text:p>
      <text:p text:style-name="Standard"/>
      <text:p text:style-name="Standard">C'e sempre una nuova patria.</text:p>
      <text:p text:style-name="Standard">Porta la' il tuo sogno biondo.</text:p>
      <text:p text:style-name="Standard"/>
      <text:p text:style-name="Standard">Se proprio non é cosi' sognala</text:p>
      <text:p text:style-name="Standard">e sperimenta sogni sicu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1T19:37:48</meta:creation-date>
    <dc:date>2024-03-11T20:31:54</dc:date>
    <dc:creator>dino de lucchi</dc:creator>
    <meta:editing-duration>PT54M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1" meta:word-count="118" meta:character-count="726"/>
  </office:meta>
</office:document-meta>
</file>