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60"/>SONO DONNA</text:p>
      <text:p text:style-name="Standard"><text:s text:c="54"/>( a mia moglie Gabriella)</text:p>
      <text:p text:style-name="Standard"/>
      <text:p text:style-name="Standard">Sono donna</text:p>
      <text:p text:style-name="Standard">Non andrò mai all'inferno</text:p>
      <text:p text:style-name="Standard">Me lo dice il poeta Dino.</text:p>
      <text:p text:style-name="Standard">Sono terra che custodisce il seme.</text:p>
      <text:p text:style-name="Standard">Sono compagnia necessaria.</text:p>
      <text:p text:style-name="Standard">So fare in ogni casa un presepe.</text:p>
      <text:p text:style-name="Standard">E dare senso alle rose.</text:p>
      <text:p text:style-name="Standard">Sono donna che fa grande la Bibbia</text:p>
      <text:p text:style-name="Standard">e da nome e scopo alla bellezza.</text:p>
      <text:p text:style-name="Standard">Son donna e son chiamata amore.</text:p>
      <text:p text:style-name="Standard">Anche il mio orecchio si fa gioiello.</text:p>
      <text:p text:style-name="Standard">So piangere di parto e di morte.</text:p>
      <text:p text:style-name="Standard">Sussurra il poeta e per me si svela.</text:p>
      <text:p text:style-name="Standard">Son donna e son l'unica nata senza peccato.</text:p>
      <text:p text:style-name="Standard">Se un serpente mi tenta son contenta.</text:p>
      <text:p text:style-name="Standard">L'uomo va in guerra per me</text:p>
      <text:p text:style-name="Standard">Ma so anche attendere il suo ritorno.</text:p>
      <text:p text:style-name="Standard">Son donna con labbra che sa baciare.</text:p>
      <text:p text:style-name="Standard">E dita che sanno cucire stoffe e ferite.</text:p>
      <text:p text:style-name="Standard">Nessuna donna é mai apprendista.</text:p>
      <text:p text:style-name="Standard">Anche il più grande uomo impara da me.</text:p>
      <text:p text:style-name="Standard">Ho la Luna dalla mia parte</text:p>
      <text:p text:style-name="Standard">e te in trappol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ino de lucchi</meta:initial-creator>
    <meta:creation-date>2024-03-23T04:23:36</meta:creation-date>
    <dc:date>2024-03-23T04:36:33</dc:date>
    <dc:creator>dino de lucchi</dc:creator>
    <meta:editing-duration>PT12M59S</meta:editing-duration>
    <meta:editing-cycles>3</meta:editing-cycles>
    <meta:generator>OpenOffice/4.1.8$Unix OpenOffice.org_project/418m3$Build-9803</meta:generator>
    <meta:document-statistic meta:table-count="0" meta:image-count="0" meta:object-count="0" meta:page-count="1" meta:paragraph-count="25" meta:word-count="148" meta:character-count="858"/>
  </office:meta>
</office:document-meta>
</file>