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style:text-properties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line-height="150%"/>
      <style:text-properties style:font-name="Times New Roman"/>
    </style:style>
    <style:style style:name="T1" style:family="text">
      <style:text-properties style:font-name="Times New Roman1"/>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SORAPIS E MISURINA</text:p>
      <text:p text:style-name="P1"/>
      <text:p text:style-name="P1">I luoghi in cui il deforme Sorapis trascorreva le sue giornate erano i boschi nei dintorni di un grande lago, rigogliosi del verde scuro degli abeti dal lungo fusto e delle conifere, tinteggiati qua e là del blu delle genziane e del rosa vivace dei rododendri selvatici. I mesi primaverili erano quelli che Sorapis detestava maggiormente perchè dall'inizio di Aprile le nevi cominciavano a sciogliere, i prati riacquistavano il loro classico color verde splendente e tutta la vita della natura attorno a lui sembrava risvegliarsi. Le piante germogliavano, il vento che spirava da Nord si faceva più mite, gli alberi si gonfiavano di foglie, i piccoli animaletti del sottobosco strisciavano fuori dal loro letargo con sguardi pigri ed ancora assonnati e gli uccellini, accompagnandosi con intonati cinguettii, facevano ritorno e cominciavano a lavorare instancabilmente alla costruzione del proprio nido. </text:p>
      <text:p text:style-name="P1">Per Sorapis, invece, l'arrivo della primavera era un evento terribilmente mesto poichè il territorio gremito di esseri viventi lo costringeva a starsene rintanato nell'incavo della sua grotta durante tutte le ore di luce. La sua bruttezza e deformità urtava la sensibilità dei piccoli di ogni razza che, ancora incerti sulle gambe novelle, scorazzavano liberi per i verdi pascoli e zompettavano tra le radici sporgenti del bosco e lui, alto tre metri abbondanti, grosso quanto la circonferenza di una quercia secolare e con quel suo dorso rugoso di legno ricoperto di muschio umido, rimaneva seduto nell'angolo più buio della sua caverna, finchè, ogni giorno, l'ultimo raggio di sole non abbandonava la Terra. </text:p>
      <text:p text:style-name="P1">Quando Sorapis era ancora un cucciolo di pochi mesi, che già misurava quasi due metri di altezza, e si rotolava goffamente giù per i pendii erbosi all'inseguimento degli atletici cervi come compagni di gioco, durante una limpida mattinata estiva perse il controllo delle proprie giravolte ed urtò contro alcuni duri sassi sulla riva del torrente. Una giovanissima cerva si ritirò immediatamente per lo spavento e, accucciatasi dietro alcuni arbusti, scrutava nella direzione di Sorapis con due grandi occhi verdi luminosi. Il piccolo deforme si reggeva dolorante il grosso naso di pietra che si era scheggiato nella caduta e singhiozzava in cerca di aiuto e di una mamma che non aveva mai avuto, poichè c'è da dire, invero, che nessuno seppe mai come nacque Sorapis. </text:p>
      <text:p text:style-name="P1"><text:span text:style-name="T1">[</text:span>Alcuni vecchi narratori della valle raccontano che durante le impollinazioni primaverili due api si accoppiarono su una felce <text:s/>incastrata tra un masso di roccia dolomitica e un vecchio tronco d'albero ricoperto di muschio e, così, venne alla luce un piccolo essere di legno raggrinzito, ricoperto di muschio sulla schiena, con un enorme naso di pietra a forma di patata ed un pungiglione di legno giallognolo in fondo al suo enorme corpo.<text:span text:style-name="T1">]</text:span></text:p>
      <text:p text:style-name="P1"><text:span text:style-name="T2">Vedendolo così disperato e singhiozzante la giovane cerva mosse titubante qualche passo fuori dal cespuglio e prese ad avvicinarsi al piccolo ai piedi dell'acqua limpida. Percependo quei discreti </text:span><text:soft-page-break/><text:span text:style-name="T2">zoccoli giungerli vicino calpenstando l'erba soffice, Sorapis si nascose il volto tra le tozze mani e cercò di controllare i singhiozzi. La cerva allungò il muso verso quel grumo di legno e muschio, ma, </text:span><text:span text:style-name="T2">non appena Sorapis allontanò le mani e scoprì il volto, lei si allontanò inorridita. </text:span></text:p>
      <text:p text:style-name="P2">-Rimani, per favore.</text:p>
      <text:p text:style-name="P2">Sussurrò debolmente il piccolo Sorapis.</text:p>
      <text:p text:style-name="P2">La cerva dagli occhi verde smeraldo si bloccò e rivolse nuovamente lo sguardo verso di lui.</text:p>
      <text:p text:style-name="P2">La personificazione della bellezza, da una parte, e della bruttezza, dall'altra, si guardavano in silenzio, timorosi ed interessati allo stesso tempo. Sorapis si raddrizzò e, col naso gonfio e dolorante, piegò il testone scrutando ammagliato i meravigliosi occhi verdi della giovane cerva.</text:p>
      <text:p text:style-name="P2">-Come ti chiami?</text:p>
      <text:p text:style-name="P2">-Misurina. E tu?</text:p>
      <text:p text:style-name="P2">Sorapis grugnì il proprio nome e corse a nascondersi malamente dietro il tronco di un abete, vergognandosi irrimediabilmente della propria voce bassa e rauca.</text:p>
      <text:p text:style-name="P2">Misurina allungò il collo affusolato color ebano e, lentamente, gli si avvicinò.</text:p>
      <text:p text:style-name="P2">-Perchè ti nascondi?</text:p>
      <text:p text:style-name="P2">Chiese al tronco dal quale sporgeva la gobbia muschiata di Sorapis. Il cucciolo grugnì qualcosa di incomprensibile, ma la giovane cerva, ormai incuriosita, non si diede per vinta.</text:p>
      <text:p text:style-name="P2">-Vieni a giocare con me? </text:p>
      <text:p text:style-name="P2">Chiese di nuovo. </text:p>
      <text:p text:style-name="P2">Quel giorno Sorapis fu timoroso nell'iniziare a rotolarsi giù per i pendii in dilettevoli corse dietro a Misurina, eppure, mattinata dopo mattinata, estate dopo estate, mentre Sorapis continuava a crescere quanto ad altezza e mole e Misurina si snelliva sempre più, la bella cerva e il brutto Sorapis deforme divvennero amici sempre più stretti. Passavano dal ruzzolare lungo le distese erbose all'abbeverarsi dallo stesso torrente, si riposavano all'ombra raccontandosi aneddoti e scorci di vita, ridendo e scherzando, l'uno ammagliato dai soliti meravigliosi occhi verdi e l'altra divertita ed affezionata a quel nasone di pietra ed alla gobba ricoperta di muschio contro la quale, spesso, Misurina si grattava il muso. </text:p>
      <text:p text:style-name="P2">Avvenne, però, che durante un soleggiato pomeriggio estivo, mentre un soffice vento spirava dalla valle orientale, Sorapis e Misurina videro giungere nella loro direzione uno stuolo di madri, delle razze più diverse. Vi erano due cerve, due alci, tre mamme scoiattolo, dieci mamme uccelline, due mamme volpi e, addirittura, una mamma lupa che si fece portavoce di tutte quante. La richiesta fu esplicita e crudele: Sorapis intimoriva i cuccioli della valle, tanto era brutto, sgraziato e deforme, ed era, perciò, meglio che se ne stesse nella propria grotta fino al calar del sole. Sorapis e Misurina, intimoriti e sconcertati, non trovarono parole alcune per opporsi allo schieramento materno della valle che, così come era giunto a mo' di battaglione, girando sui tacchi velocemente se ne andò. </text:p>
      <text:p text:style-name="P2"><text:soft-page-break/>Da quel funesto giorno Misurina perse il suo compagno di giochi e risate e la si vedeva tutti i giorni vagabondare solitaria lungo i costoni brulli in quota, lontano dai verdi prati che cavalcava con Sorapis. Quest'ultimo, invece, attendeva stretto nella propria grotta che l'ultimo raggio di sole calasse per uscire di soppiatto ed andare alla ricerca della sua Misurina, che, però, era già stata costretta a ritirarsi per la notte.</text:p>
      <text:p text:style-name="P2">Capitò una sera di luna piena in cui Sorapis, dopo aver cercato la sua bellissima amica per tutto il bosco, sconsolato giunse ciondolante sulla riva del lago nel quale la candida luna tonda si rispecchiava alla perfezione. Stava già per abbandonarsi all'autocompassione quando avvertì un fruscio tra le fronde alle sue spalle e, nel voltarsi, scorse i luminosi occhi verdi di Misurina tra gli alberi. </text:p>
      <text:p text:style-name="P2">-Sono riuscita a scappare dalla radura stasera. Giochiamo! </text:p>
      <text:p text:style-name="P2">Bisbigliò lei nella sua direzione. </text:p>
      <text:p text:style-name="P2">Il cuore di Sorapis prese a pulsare velocemente ed immise una grande quantità di adrenalina nel suo enorme corpo. Sorapis rincorse Misurina come faceva di solito durante i pomeriggi soleggiati della valle, ma il buio e la luce lunare, che filtrava a malapena tra gli abeti del bosco, lo facevano urtare in continuazione contro rami e massi e Misurina, che ogni volta si spaventava a quei rumori, continuava a correre col muso rivolto all'indietro. Così, fu inevitabile che la bella cerva inciampasse in una radice troppo sporgente e volasse dritta dritta nell'acqua profonda del lago.</text:p>
      <text:p text:style-name="P2">Misurina sprofondò esattamente al centro del lago, all'interno del bianco cerchio della luna. Quando Sorapis giunse in prossimità dell'acqua era ormai troppo tardi e riuscì solamente a vedere un ultimo guizzo di vita nei suoi splendenti occhi verdi. </text:p>
      <text:p text:style-name="P2">Le lacrime stavano cominciando a sgorgare dai suoi occhi sporgenti e malfatti, ma il dolore per aver perso l'amore della sua vita fu talmente grande che Sorapis sentì il proprio corpo, in un immenso grido di follia, ingigantirsi in modo sproporzionato, mentre tutte le membra diventavano velocemente di pietra, esattamente come il suo naso. </text:p>
      <text:p text:style-name="P2">Da quella notte Sorapis, enorme ed immobile, veglia sul lago dove trovò la morte Misurina. </text:p>
      <text:p text:style-name="P2">Nelle giornate limpide e serene a pelo d'acqua si intravedono guizzi verde smeraldo che si riflettono sul grande monte di pietra e lui, in quei momenti, lungo il pendio che scivola verso valle, ancora in parte ricoperto di muschio, avverte la sensazione di un muso di cerva che, strisciando, gli si gratta cont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0H22M53S</meta:editing-duration>
    <meta:editing-cycles>5</meta:editing-cycles>
    <meta:generator>OpenOffice.org/3.2$Win32 OpenOffice.org_project/320m18$Build-9502</meta:generator>
    <dc:date>2014-07-22T09:31:54.60</dc:date>
    <dc:creator>Chiara Graldi</dc:creator>
    <meta:document-statistic meta:table-count="0" meta:image-count="0" meta:object-count="0" meta:page-count="3" meta:paragraph-count="29" meta:word-count="1310" meta:character-count="8300"/>
    <meta:user-defined meta:name="Info 1"/>
    <meta:user-defined meta:name="Info 2"/>
    <meta:user-defined meta:name="Info 3"/>
    <meta:user-defined meta:name="Info 4"/>
  </office:meta>
</office:document-meta>
</file>