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IL SABATO AL VILLAGGIO A LEVADA</text:p>
      <text:p text:style-name="Standard"/>
      <text:p text:style-name="Standard">Levada sei gregge di case</text:p>
      <text:p text:style-name="Standard">con mille scarsi pastori.</text:p>
      <text:p text:style-name="Standard">Sei millennio con i tuoi anni</text:p>
      <text:p text:style-name="Standard">Sai ridere di te stessa con il tuo sole.</text:p>
      <text:p text:style-name="Standard">Medaglia coniata <text:s/>con cuore e mente.</text:p>
      <text:p text:style-name="Standard">Un sussurro di vento del Piave.</text:p>
      <text:p text:style-name="Standard">Fin troppo quotidiana avvolte</text:p>
      <text:p text:style-name="Standard">nel tuo narrante vivere.</text:p>
      <text:p text:style-name="Standard">Che paese saresti senza il tuo nome?</text:p>
      <text:p text:style-name="Standard">Con la tua gente radicata a cuore per te.</text:p>
      <text:p text:style-name="Standard">Conoscersi tutti per nome é un privilegio</text:p>
      <text:p text:style-name="Standard">Un tesoro ogni sopranome di famiglia.</text:p>
      <text:p text:style-name="Standard">Non sei quadro vuoto e dimenticato.</text:p>
      <text:p text:style-name="Standard">Hai per cornice il meglio che fa invidia.</text:p>
      <text:p text:style-name="Standard">Il Grappa,il Piave, il Montello e l'Asolano.</text:p>
      <text:p text:style-name="Standard">Dietro le quinte fienili vuoti.</text:p>
      <text:p text:style-name="Standard">Vorremmo essere la tua eta' dell'oro</text:p>
      <text:p text:style-name="Standard">almeno per la festa di San Michele.</text:p>
      <text:p text:style-name="Standard">Meriti più coccole e vita nuova.</text:p>
      <text:p text:style-name="Standard">Abbiamo quattro punti cardinali da cui partire</text:p>
      <text:p text:style-name="Standard">e da una nostra privata nostalgia.</text:p>
      <text:p text:style-name="Standard">Avvolte ci basta un fumo di camino</text:p>
      <text:p text:style-name="Standard">un suono di campana e un saluto per via.</text:p>
      <text:p text:style-name="Standard">Fragile e forte paese con il Levadese al centro.</text:p>
      <text:p text:style-name="Standard">Se ci attende un futuro incerto</text:p>
      <text:p text:style-name="Standard">resta almeno per molto tempo l'ultimo sabato al villagg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2T17:54:51</meta:creation-date>
    <dc:date>2023-09-12T18:17:42</dc:date>
    <dc:creator>dino de lucchi</dc:creator>
    <meta:editing-duration>PT22M5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7" meta:word-count="177" meta:character-count="1005"/>
  </office:meta>
</office:document-meta>
</file>