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6"/>SABBIA</text:p>
      <text:p text:style-name="Standard"/>
      <text:p text:style-name="Standard">Il nostro semplice firmamento ci vede felici.</text:p>
      <text:p text:style-name="Standard">Salmastro sangue il nostro.</text:p>
      <text:p text:style-name="Standard">Caldo bagliore il tuo sorriso.</text:p>
      <text:p text:style-name="Standard">Un amuleto votivo il mio dono.</text:p>
      <text:p text:style-name="Standard">La fisicità' del ordine mi riporta alla realtà.</text:p>
      <text:p text:style-name="Standard">Unica fonte di luce i tuoi occhi.</text:p>
      <text:p text:style-name="Standard">E' ciarliera la nostra storia.</text:p>
      <text:p text:style-name="Standard">Di umorismo non si muore.</text:p>
      <text:p text:style-name="Standard">Un traduttore, un archeologo e un antropologo</text:p>
      <text:p text:style-name="Standard">per noi profani di cose complicate.</text:p>
      <text:p text:style-name="Standard">Pallidi,umili e stupidi pensieri miei.</text:p>
      <text:p text:style-name="Standard">Voglio solo ciliegi in fiore.</text:p>
      <text:p text:style-name="Standard">Agreste la mia educazione sociale.</text:p>
      <text:p text:style-name="Standard">Invece che la natura io guardo te </text:p>
      <text:p text:style-name="Standard">e mi aleno alla scrittura creativa.</text:p>
      <text:p text:style-name="Standard">Sulla lavagna solo il tuo nome.</text:p>
      <text:p text:style-name="Standard">Sei antico mistero celato.</text:p>
      <text:p text:style-name="Standard">Mi distrae solo il mio battito del cuore.</text:p>
      <text:p text:style-name="Standard">Io ti amo con tutte le congiunzioni.</text:p>
      <text:p text:style-name="Standard">Da isola sono diventato penisola.</text:p>
      <text:p text:style-name="Standard">Il mio scrivere diventa sabbia</text:p>
      <text:p text:style-name="Standard">e tu mia spiaggia privata.</text:p>
      <text:p text:style-name="Standard">Vorrei essere Etrusco</text:p>
      <text:p text:style-name="Standard">con la antica arte d'amare alla pa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1-10T03:49:04</meta:creation-date>
    <dc:date>2023-11-10T04:08:41</dc:date>
    <dc:creator>dino de lucchi</dc:creator>
    <meta:editing-duration>PT19M41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25" meta:word-count="139" meta:character-count="870"/>
  </office:meta>
</office:document-meta>
</file>