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1" style:master-page-name="MP0" style:family="paragraph">
      <style:paragraph-properties fo:break-before="page"/>
    </style:style>
    <style:style style:name="T2" style:parent-style-name="Enfasigrassetto" style:family="text">
      <style:text-properties fo:font-size="14pt" style:font-size-asian="14pt" style:font-size-complex="14pt"/>
    </style:style>
    <style:style style:name="T3" style:parent-style-name="Enfasigrassetto" style:family="text">
      <style:text-properties fo:font-size="14pt" style:font-size-asian="14pt" style:font-size-complex="14pt"/>
    </style:style>
    <style:style style:name="P4" style:parent-style-name="Normale" style:family="paragraph">
      <style:paragraph-properties fo:margin-bottom="0.1666in"/>
      <style:text-properties fo:color="#40007F"/>
    </style:style>
    <style:style style:name="P5" style:parent-style-name="Normale" style:family="paragraph">
      <style:paragraph-properties fo:text-align="justify" fo:margin-bottom="0.1666in"/>
    </style:style>
    <style:style style:name="T6" style:parent-style-name="Enfasigrassetto" style:family="text">
      <style:text-properties fo:color="#0000BF"/>
    </style:style>
    <style:style style:name="T7" style:parent-style-name="Enfasigrassetto" style:family="text">
      <style:text-properties fo:color="#0000BF"/>
    </style:style>
    <style:style style:name="T8" style:parent-style-name="Enfasigrassetto" style:family="text">
      <style:text-properties fo:color="#0000BF"/>
    </style:style>
    <style:style style:name="T9" style:parent-style-name="Enfasigrassetto" style:family="text">
      <style:text-properties fo:color="#0000BF"/>
    </style:style>
    <style:style style:name="T10" style:parent-style-name="Enfasigrassetto" style:family="text">
      <style:text-properties fo:color="#0000BF"/>
    </style:style>
    <style:style style:name="P11" style:parent-style-name="Normale" style:family="paragraph">
      <style:paragraph-properties fo:text-align="justify" fo:margin-bottom="0.1666in"/>
    </style:style>
    <style:style style:name="T12" style:parent-style-name="Enfasigrassetto" style:family="text">
      <style:text-properties fo:color="#0000BF"/>
    </style:style>
    <style:style style:name="T13" style:parent-style-name="Enfasigrassetto" style:family="text">
      <style:text-properties fo:color="#0000BF"/>
    </style:style>
    <style:style style:name="T14" style:parent-style-name="Enfasigrassetto" style:family="text">
      <style:text-properties fo:color="#0000BF"/>
    </style:style>
    <style:style style:name="P15" style:parent-style-name="Normale" style:family="paragraph">
      <style:paragraph-properties fo:text-align="justify" fo:margin-bottom="0.1666in"/>
    </style:style>
    <style:style style:name="T16" style:parent-style-name="Enfasigrassetto" style:family="text">
      <style:text-properties fo:color="#0000BF"/>
    </style:style>
    <style:style style:name="T17" style:parent-style-name="Enfasigrassetto" style:family="text">
      <style:text-properties fo:color="#0000BF"/>
    </style:style>
    <style:style style:name="T18" style:parent-style-name="Enfasigrassetto" style:family="text">
      <style:text-properties fo:color="#0000BF"/>
    </style:style>
    <style:style style:name="P19" style:parent-style-name="Normale" style:family="paragraph">
      <style:paragraph-properties fo:text-align="justify" fo:margin-bottom="0.1666in"/>
    </style:style>
    <style:style style:name="T20" style:parent-style-name="Enfasigrassetto" style:family="text">
      <style:text-properties fo:color="#0000BF"/>
    </style:style>
    <style:style style:name="P21" style:parent-style-name="Normale" style:family="paragraph">
      <style:paragraph-properties fo:text-align="justify" fo:margin-bottom="0.1666in"/>
    </style:style>
    <style:style style:name="T22" style:parent-style-name="Enfasigrassetto" style:family="text">
      <style:text-properties fo:color="#0000BF"/>
    </style:style>
    <style:style style:name="P23" style:parent-style-name="Normale" style:family="paragraph">
      <style:paragraph-properties fo:text-align="justify" fo:margin-bottom="0.1666in"/>
    </style:style>
    <style:style style:name="T24" style:parent-style-name="Enfasigrassetto" style:family="text">
      <style:text-properties fo:color="#0000BF"/>
    </style:style>
    <style:style style:name="P25" style:parent-style-name="Normale" style:family="paragraph">
      <style:paragraph-properties fo:text-align="justify" fo:margin-bottom="0.1666in"/>
    </style:style>
    <style:style style:name="T26" style:parent-style-name="Enfasigrassetto" style:family="text">
      <style:text-properties fo:color="#0000BF"/>
    </style:style>
    <style:style style:name="P27" style:parent-style-name="Normale" style:family="paragraph">
      <style:paragraph-properties fo:text-align="justify" fo:margin-bottom="0.1666in"/>
    </style:style>
    <style:style style:name="T28" style:parent-style-name="Enfasigrassetto" style:family="text">
      <style:text-properties fo:color="#0000BF"/>
    </style:style>
    <style:style style:name="P29" style:parent-style-name="Normale" style:family="paragraph">
      <style:paragraph-properties fo:text-align="justify" fo:margin-bottom="0.1666in"/>
    </style:style>
    <style:style style:name="T30" style:parent-style-name="Enfasigrassetto" style:family="text">
      <style:text-properties fo:color="#0000BF"/>
    </style:style>
    <style:style style:name="T31" style:parent-style-name="Enfasigrassetto" style:family="text">
      <style:text-properties fo:color="#0000BF"/>
    </style:style>
    <style:style style:name="T32" style:parent-style-name="Enfasigrassetto" style:family="text">
      <style:text-properties fo:color="#0000BF"/>
    </style:style>
    <style:style style:name="T33" style:parent-style-name="Enfasigrassetto" style:family="text">
      <style:text-properties fo:color="#0000BF"/>
    </style:style>
    <style:style style:name="T34" style:parent-style-name="Enfasigrassetto" style:family="text">
      <style:text-properties fo:color="#0000BF"/>
    </style:style>
    <style:style style:name="T35" style:parent-style-name="Enfasigrassetto" style:family="text">
      <style:text-properties fo:color="#0000BF"/>
    </style:style>
    <style:style style:name="T36" style:parent-style-name="Enfasigrassetto" style:family="text">
      <style:text-properties fo:color="#0000BF"/>
    </style:style>
    <style:style style:name="P37" style:parent-style-name="Normale" style:family="paragraph">
      <style:paragraph-properties fo:text-align="justify" fo:margin-bottom="0.1666in"/>
    </style:style>
    <style:style style:name="T38" style:parent-style-name="Enfasigrassetto" style:family="text">
      <style:text-properties fo:color="#0000BF"/>
    </style:style>
    <style:style style:name="P39" style:parent-style-name="Normale" style:family="paragraph">
      <style:paragraph-properties fo:text-align="justify" fo:margin-bottom="0.1666in"/>
    </style:style>
    <style:style style:name="T40" style:parent-style-name="Enfasigrassetto" style:family="text">
      <style:text-properties fo:color="#0000BF"/>
    </style:style>
    <style:style style:name="P41" style:parent-style-name="Normale" style:family="paragraph">
      <style:paragraph-properties fo:text-align="justify" fo:margin-bottom="0.1666in"/>
    </style:style>
    <style:style style:name="T42" style:parent-style-name="Enfasigrassetto" style:family="text">
      <style:text-properties fo:color="#0000BF"/>
    </style:style>
    <style:style style:name="P43" style:parent-style-name="Normale" style:family="paragraph">
      <style:paragraph-properties fo:text-align="justify" fo:margin-bottom="0.1666in" fo:text-indent="0.4916in"/>
    </style:style>
    <style:style style:name="T44" style:parent-style-name="Enfasigrassetto" style:family="text">
      <style:text-properties fo:color="#0000BF"/>
    </style:style>
    <style:style style:name="T45" style:parent-style-name="Enfasigrassetto" style:family="text">
      <style:text-properties fo:color="#0000BF"/>
    </style:style>
    <style:style style:name="T46" style:parent-style-name="Enfasigrassetto" style:family="text">
      <style:text-properties fo:color="#0000BF"/>
    </style:style>
    <style:style style:name="T47" style:parent-style-name="Enfasigrassetto" style:family="text">
      <style:text-properties fo:color="#0000BF"/>
    </style:style>
    <style:style style:name="T48" style:parent-style-name="Enfasigrassetto" style:family="text">
      <style:text-properties fo:color="#0000BF"/>
    </style:style>
    <style:style style:name="P49" style:parent-style-name="Normale" style:family="paragraph">
      <style:paragraph-properties fo:text-align="justify" fo:margin-bottom="0.1666in"/>
    </style:style>
    <style:style style:name="T50" style:parent-style-name="Enfasigrassetto" style:family="text">
      <style:text-properties fo:color="#0000BF"/>
    </style:style>
    <style:style style:name="T51" style:parent-style-name="Enfasigrassetto" style:family="text">
      <style:text-properties fo:color="#0000BF"/>
    </style:style>
    <style:style style:name="T52" style:parent-style-name="Enfasigrassetto" style:family="text">
      <style:text-properties fo:color="#0000BF"/>
    </style:style>
    <style:style style:name="T53" style:parent-style-name="Enfasigrassetto" style:family="text">
      <style:text-properties fo:color="#0000BF"/>
    </style:style>
    <style:style style:name="T54" style:parent-style-name="Enfasigrassetto" style:family="text">
      <style:text-properties fo:color="#0000BF"/>
    </style:style>
    <style:style style:name="T55" style:parent-style-name="Car.predefinitoparagrafo" style:family="text">
      <style:text-properties fo:color="#40007F"/>
    </style:style>
    <style:style style:name="T56" style:parent-style-name="Enfasigrassetto" style:family="text">
      <style:text-properties fo:color="#0000BF"/>
    </style:style>
    <style:style style:name="T57" style:parent-style-name="Enfasigrassetto" style:family="text">
      <style:text-properties fo:color="#0000BF"/>
    </style:style>
    <style:style style:name="T58" style:parent-style-name="Enfasigrassetto" style:family="text">
      <style:text-properties fo:color="#0000BF"/>
    </style:style>
    <style:style style:name="P59" style:parent-style-name="Normale" style:family="paragraph">
      <style:paragraph-properties fo:text-align="justify" fo:margin-bottom="0.1666in"/>
    </style:style>
    <style:style style:name="T60" style:parent-style-name="Car.predefinitoparagrafo" style:family="text">
      <style:text-properties fo:color="#40007F"/>
    </style:style>
    <style:style style:name="T61" style:parent-style-name="Car.predefinitoparagrafo" style:family="text">
      <style:text-properties fo:color="#40007F"/>
    </style:style>
    <style:style style:name="T62" style:parent-style-name="Enfasigrassetto" style:family="text">
      <style:text-properties fo:color="#0000BF"/>
    </style:style>
    <style:style style:name="T63" style:parent-style-name="Enfasigrassetto" style:family="text">
      <style:text-properties fo:color="#0000BF"/>
    </style:style>
    <style:style style:name="T64" style:parent-style-name="Enfasigrassetto" style:family="text">
      <style:text-properties fo:color="#0000BF"/>
    </style:style>
    <style:style style:name="P65" style:parent-style-name="Normale" style:family="paragraph">
      <style:paragraph-properties fo:text-align="justify" fo:margin-bottom="0.1666in"/>
    </style:style>
    <style:style style:name="T66" style:parent-style-name="Enfasigrassetto" style:family="text">
      <style:text-properties fo:color="#0000BF"/>
    </style:style>
    <style:style style:name="T67" style:parent-style-name="Enfasigrassetto" style:family="text">
      <style:text-properties fo:color="#0000BF"/>
    </style:style>
    <style:style style:name="T68" style:parent-style-name="Enfasigrassetto" style:family="text">
      <style:text-properties fo:color="#0000BF"/>
    </style:style>
    <style:style style:name="P69" style:parent-style-name="Normale" style:family="paragraph">
      <style:paragraph-properties fo:text-align="justify" fo:margin-bottom="0.1666in"/>
    </style:style>
    <style:style style:name="T70" style:parent-style-name="Enfasigrassetto" style:family="text">
      <style:text-properties fo:color="#0000BF"/>
    </style:style>
    <style:style style:name="T71" style:parent-style-name="Enfasigrassetto" style:family="text">
      <style:text-properties fo:color="#0000BF"/>
    </style:style>
    <style:style style:name="T72" style:parent-style-name="Enfasigrassetto" style:family="text">
      <style:text-properties fo:color="#0000BF"/>
    </style:style>
    <style:style style:name="T73" style:parent-style-name="Enfasigrassetto" style:family="text">
      <style:text-properties fo:color="#0000BF"/>
    </style:style>
    <style:style style:name="T74" style:parent-style-name="Enfasigrassetto" style:family="text">
      <style:text-properties fo:color="#0000BF"/>
    </style:style>
    <style:style style:name="P75" style:parent-style-name="Normale" style:family="paragraph">
      <style:paragraph-properties fo:text-align="justify" fo:margin-bottom="0.1666in"/>
    </style:style>
    <style:style style:name="T76" style:parent-style-name="Enfasigrassetto" style:family="text">
      <style:text-properties fo:color="#0000BF"/>
    </style:style>
    <style:style style:name="T77" style:parent-style-name="Enfasigrassetto" style:family="text">
      <style:text-properties fo:color="#0000BF"/>
    </style:style>
    <style:style style:name="T78" style:parent-style-name="Enfasigrassetto" style:family="text">
      <style:text-properties fo:color="#0000BF"/>
    </style:style>
    <style:style style:name="P79" style:parent-style-name="Normale" style:family="paragraph">
      <style:paragraph-properties fo:text-align="justify" fo:margin-bottom="0.1666in"/>
    </style:style>
    <style:style style:name="T80" style:parent-style-name="Enfasigrassetto" style:family="text">
      <style:text-properties fo:color="#0000BF"/>
    </style:style>
    <style:style style:name="T81" style:parent-style-name="Enfasigrassetto" style:family="text">
      <style:text-properties fo:color="#0000BF"/>
    </style:style>
    <style:style style:name="T82" style:parent-style-name="Enfasigrassetto" style:family="text">
      <style:text-properties fo:color="#0000BF"/>
    </style:style>
    <style:style style:name="T83" style:parent-style-name="Enfasigrassetto" style:family="text">
      <style:text-properties fo:color="#0000BF"/>
    </style:style>
    <style:style style:name="T84" style:parent-style-name="Enfasigrassetto" style:family="text">
      <style:text-properties fo:color="#0000BF"/>
    </style:style>
    <style:style style:name="P85" style:parent-style-name="Normale" style:family="paragraph">
      <style:paragraph-properties fo:text-align="justify" fo:margin-bottom="0.1666in" fo:text-indent="0.4916in"/>
    </style:style>
    <style:style style:name="T86" style:parent-style-name="Enfasigrassetto" style:family="text">
      <style:text-properties fo:color="#0000BF"/>
    </style:style>
    <style:style style:name="T87" style:parent-style-name="Enfasigrassetto" style:family="text">
      <style:text-properties fo:color="#0000BF"/>
    </style:style>
    <style:style style:name="T88" style:parent-style-name="Enfasigrassetto" style:family="text">
      <style:text-properties fo:color="#0000BF"/>
    </style:style>
    <style:style style:name="T89" style:parent-style-name="Enfasigrassetto" style:family="text">
      <style:text-properties fo:color="#0000BF"/>
    </style:style>
    <style:style style:name="T90" style:parent-style-name="Enfasigrassetto" style:family="text">
      <style:text-properties fo:color="#0000BF"/>
    </style:style>
    <style:style style:name="T91" style:parent-style-name="Enfasigrassetto" style:family="text">
      <style:text-properties fo:color="#0000BF"/>
    </style:style>
    <style:style style:name="P92" style:parent-style-name="Normale" style:family="paragraph">
      <style:paragraph-properties fo:text-align="justify" fo:margin-bottom="0.1666in"/>
    </style:style>
    <style:style style:name="P93" style:parent-style-name="Normale" style:family="paragraph">
      <style:paragraph-properties fo:text-align="justify" fo:margin-bottom="0.1666in"/>
    </style:style>
    <style:style style:name="P94" style:parent-style-name="Normale" style:family="paragraph">
      <style:paragraph-properties fo:text-align="justify" fo:margin-bottom="0.1666in"/>
      <style:text-properties fo:color="#40007F"/>
    </style:style>
    <style:style style:name="P95" style:parent-style-name="Normale" style:family="paragraph">
      <style:paragraph-properties fo:text-align="justify" fo:margin-bottom="0.1666in"/>
      <style:text-properties fo:color="#000000"/>
    </style:style>
    <style:style style:name="P96" style:parent-style-name="Iniziomodulo-z" style:family="paragraph">
      <style:paragraph-properties fo:text-align="justify"/>
    </style:style>
  </office:automatic-styles>
  <office:body>
    <office:text text:use-soft-page-breaks="true">
      <text:h text:style-name="P1" text:outline-level="1"><text:span text:style-name="T2"><text:s text:c="24"/></text:span><text:span text:style-name="T3">San Francisco - California – Novembre 2009</text:span><text:span text:style-name="Enfasigrassetto"><text:s text:c="6"/>di Eva Carboni</text:span></text:h>
      <text:p text:style-name="P4"> </text:p>
      <text:p text:style-name="P5"><text:span text:style-name="T6">    Guardare per la prima volta San Francisco è<text:s/></text:span><text:span text:style-name="T7">come un’</text:span><text:span text:style-name="T8">ubriacatura,<text:s/></text:span><text:span text:style-name="T9">non è</text:span><text:span text:style-name="T10"><text:s/>la stessa sensazione che si prova alla vista di New York che ti toglie il fiato con grandezze a cui l'occhio europeo non è abituato.</text:span></text:p>
      <text:p text:style-name="P11"><text:span text:style-name="T12">    No, San Francisco è diversa. La sensazione che si prova è quella di precipitare in un caleidoscopio di colori, diversità, suoni ed odori di mare che si<text:s/></text:span><text:span text:style-name="T13">fondono</text:span><text:span text:style-name="T14"><text:s/>in una ruota dal moto perpetuo che incorpora tutto, senza sosta.</text:span></text:p>
      <text:p text:style-name="P15"><text:span text:style-name="T16">    Emerge sulla baia, splendida, con<text:s/></text:span><text:span text:style-name="T17">il suo</text:span><text:span text:style-name="T18"><text:s/>mix di architetture così diverse tra loro, su un mare azzurro dove si intravede, in una lontananza tangibile, l'isoletta con la rocca di Alcatraz, tra mito e realtà.</text:span></text:p>
      <text:p text:style-name="P19"><text:span text:style-name="T20">    Percorrere le sue vie affollate offre forti emozioni e ci si sente parte di quell'universo sconfinato di cose, le più diverse, che offre il mondo nella sua complessità.</text:span></text:p>
      <text:p text:style-name="P21"><text:span text:style-name="T22">    D'altra parte, basta osservare il look dei suoi abitanti per comprendere subito che ogni cosa - anche la più improbabile - qui trova il suo modo personalissimo di essere.</text:span></text:p>
      <text:p text:style-name="P23"><text:span text:style-name="T24">    Nel quartiere Italiano ti senti a casa e tra gli edifici residenziali dai colori tenui ecco <text:s/>apparire una chiesa cattolica che svetta su un parco.....e poi i ristoranti che ti portano indietro nel tempo, in un'Italia antica… <text:s/>insegne sui negozi come quelle nei paesetti del nostro sud, così come le ricordano i nostri padri.</text:span></text:p>
      <text:p text:style-name="P25"><text:span text:style-name="T26">    La vita di strada è incessante ed animata da uno show perenne che va dai giovani ragazzi che si esibiscono in "rap" ed acrobazie scatenate, improvvisati su cartoni fissati al marciapiede, alla sconfinata gamma di artisti di strada, molti di loro nella strada ci vivono davvero.</text:span></text:p>
      <text:p text:style-name="P27"><text:span text:style-name="T28">    La tolleranza fa da padrona e mille etnie qui si mescolano in una sinfonia di lingue diverse ondeggianti in un vortice di colori vivaci.</text:span></text:p>
      <text:p text:style-name="P29"><text:span text:style-name="T30">    Si può far colazione in un locale stile "Happy Days" mangiando uova e bacon, con tanto di jukebox cromato al lato del tavolino e meravigliarsi che non sia Fonzie in persona a servirti....</text:span><text:span text:style-name="T31"><text:s text:c="3"/></text:span><text:span text:style-name="T32">trascorrere il pomeriggio tra gli stands<text:s/></text:span><text:span text:style-name="T33">asiatici</text:span><text:span text:style-name="T34"><text:s/>dove si gustano pesce e fritture miste serviti al cartoccio....</text:span><text:span text:style-name="T35"><text:s/></text:span><text:span text:style-name="T36">per poi concludere la serata lungo strade costellate di locali notturni dalle finestrelle colorate, dalle quali occhieggiano provocanti ragazze pronte a vendere il divertimento più sfrenato.</text:span></text:p>
      <text:p text:style-name="P37"><text:span text:style-name="T38">    Dopo le varie colazioni, spuntini e passeggiate, ovviamente è di rito raggiungere l'enorme Golden Gate Bridge, per ammirare da vicino un'opera così grandiosa che riesce a far perdere lo sguardo in una prospettiva senza fine. Arrivarci è facile, si può prendere un normale bus di linea pieno di ragazzi chiassosi dalla pelle e dai tratti diversi che vanno o rientrano da scuola, guidato da un enorme autista di colore con la pancia che sobbalza vistosamente ad ogni dislivello del percorso.</text:span></text:p>
      <text:p text:style-name="P39"><text:span text:style-name="T40">    Un capitolo a parte meritano i vecchi autobus di legno che viaggiano su rotaie e funzionano con un particolare meccanismo.</text:span></text:p>
      <text:soft-page-break/>
      <text:p text:style-name="P41"><text:span text:style-name="T42">    Si può viaggiare "a vista", stando addirittura aggrappati ad un sostegno sulla scaletta.<text:s/></text:span></text:p>
      <text:p text:style-name="P43"><text:span text:style-name="T44">I bus in questione, infatti, sono privi di vetri e porte. Lo sferragliare e il suono dei loro campanelli sono inconfondibili e<text:s/></text:span><text:span text:style-name="T45">si<text:s/></text:span><text:span text:style-name="T46">impar</text:span><text:span text:style-name="T47">a</text:span><text:span text:style-name="T48"><text:s/>subito a riconoscerli nel traffico cittadino a tutte le ore.</text:span></text:p>
      <text:p text:style-name="P49"><text:span text:style-name="T50">    Quando giungono a</text:span><text:span text:style-name="T51">i</text:span><text:span text:style-name="T52"><text:s/>capolinea, gli addetti scendono in coppia ed effettuano - incredibile! - una manovra manuale con la quale letteralmente “girano” il veicolo sopra una pedana rotante, servendosi di grosse maniglie di ferro....</text:span><text:span text:style-name="T53"><text:s/>e</text:span><text:span text:style-name="T54"><text:s/>l'inversione di marcia è fatta.</text:span><text:span text:style-name="T55"><text:s/></text:span><text:span text:style-name="T56">Sono pronti per una nuova corsa, si fa per dire, data la velocità<text:s/></text:span><text:span text:style-name="T57">d</text:span><text:span text:style-name="T58">ecisamente ridotta.</text:span></text:p>
      <text:p text:style-name="P59"><text:span text:style-name="T60"> </text:span><text:span text:style-name="T61"><text:tab/></text:span><text:span text:style-name="T62">Come dicev</text:span><text:span text:style-name="T63">o</text:span><text:span text:style-name="T64">, l'abbigliamento della gente è un misto di stili e colori diversi. Tutto è accettato ed è straordinario vedere circoli di anziani personaggi che siedono ai margini delle strade sfoggiando look da attempati "figli dei fiori" o esibendo con orgoglio stampelle da veterani delle guerre che l'America ha combattuto a tutte le latitudini e in ogni tempo.</text:span></text:p>
      <text:p text:style-name="P65"><text:span text:style-name="T66"> </text:span><text:span text:style-name="T67"><text:tab/></text:span><text:span text:style-name="T68">Appena arrivata ho avuto la fortuna imprevista di assistere ad una parata e credo non dimenticherò mai la varietà delle persone che vi prendevano parte.</text:span></text:p>
      <text:p text:style-name="P69"><text:span text:style-name="T70">   <text:s/></text:span><text:span text:style-name="T71"><text:tab/></text:span><text:span text:style-name="T72">Si apriva con ragazze "pon-pon" in costume, altre seguivano in divisa con tanto di insegne delle loro scuole, per poi snodarsi con piccoli reparti dell'esercito in tuta mimetica, seguiti da variopinti e tatuatissimi veterani che sventolavano la bandiera a stelle e strisce, e poi ancora, "peones" messicani a cavallo con le loro sgargianti compagne coperte da scialli immensi e fluttuanti<text:s/></text:span><text:span text:style-name="T73">sul</text:span><text:span text:style-name="T74"><text:s/>merletto bianco dei loro abiti.</text:span></text:p>
      <text:p text:style-name="P75"><text:span text:style-name="T76">   <text:s/></text:span><text:span text:style-name="T77"><text:tab/></text:span><text:span text:style-name="T78">C'erano anche carri allegorici, con a bordo minuscole donne asiatiche nei loro costumi tradizionali; cartelli che parlavano dei diritti umani violati in Cina e ancora, piccoli camion militari recanti striscioni con richieste di riconoscimento per il popolo Filippino che, con l'America, sicuramente avrà qualche conto in sospeso.</text:span></text:p>
      <text:p text:style-name="P79"><text:span text:style-name="T80">   <text:s/></text:span><text:span text:style-name="T81"><text:tab/></text:span><text:span text:style-name="T82">Devo dire che, lasciando la città, sono stata colta da un rimpianto....</text:span><text:span text:style-name="T83"><text:s/></text:span><text:span text:style-name="T84">il tempo trascorso in quel caleidoscopio è stato fugace, troppo poco per abbracciare con la vista ed imprimere nella mente tutto ciò che può offrire.... e ho concluso che questo lato dell'America è quello che più mi piace. Il luogo dove si fondono le culture, il vero mix di genti diverse e soprattutto la tolleranza necessaria per accoglierle tutte.</text:span></text:p>
      <text:p text:style-name="P85"><text:span text:style-name="T86">Questo il vero spirito di un paese aperto che, dopo aver vissuto tragedie come l’undici settembre,<text:s/></text:span><text:span text:style-name="T87">scopre la capacità di superare quel lato di</text:span><text:span text:style-name="T88"><text:s/>amarezza che<text:s/></text:span><text:span text:style-name="T89">in fondo non gli<text:s/></text:span><text:span text:style-name="T90"><text:s/>appartiene</text:span><text:span text:style-name="T91"><text:s/>e continua a guardare al futuro.</text:span></text:p>
      <text:p text:style-name="P92"/>
      <text:p text:style-name="P93"/>
      <text:p text:style-name="P94"/>
      <text:p text:style-name="P95"><text:line-break/></text:p>
      <text:p text:style-name="P96">Inizio modul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1666in"/>
      <style:text-properties fo:font-style="italic" style:font-style-asian="italic" style:font-style-complex="italic" fo:color="#0000BF"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Enfasigrassetto" style:display-name="Enfasi (grassetto)" style:family="text">
      <style:text-properties fo:font-weight="bold" style:font-weight-asian="bold" style:font-weight-complex="bold"/>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n Francisco - California – Novembre 2009</dc:title>
    <dc:description/>
    <dc:subject/>
    <meta:initial-creator>giuliano</meta:initial-creator>
    <dc:creator>Eva Carboni</dc:creator>
    <meta:creation-date>2023-03-09T20:28:00Z</meta:creation-date>
    <dc:date>2023-03-09T20:28:00Z</dc:date>
    <meta:template xlink:href="Normal" xlink:type="simple"/>
    <meta:editing-cycles>2</meta:editing-cycles>
    <meta:editing-duration>PT0S</meta:editing-duration>
    <meta:document-statistic meta:page-count="2" meta:paragraph-count="11" meta:word-count="828" meta:character-count="5540" meta:row-count="39" meta:non-whitespace-character-count="4723"/>
  </office:meta>
</office:document-meta>
</file>