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SAOR E FRESCHIN</text:p>
      <text:p text:style-name="Standard"/>
      <text:p text:style-name="Standard">A levada un giorno arrivo' uno con un furgoncino e che aveva in testa un grande cappellone e vendeva sarde per pochissimo.</text:p>
      <text:p text:style-name="Standard">Forse era un ambulante mai visto prima o legato ai pescatori che avevano fatto una pesca miracolosa.</text:p>
      <text:p text:style-name="Standard">Qualche giorno dopo la nostra maestra disse di aprire la finestra perché sentiva in classe un forte odore a lei nuovo.</text:p>
      <text:p text:style-name="Standard">Le fu spiegato <text:s/>la storia delle sarde a prezzo stracciato e che le nonne e mamme le avevano fatte in saor perché durassero e venivano consumate in abbondanza nei due pasti.</text:p>
      <text:p text:style-name="Standard">La maestra che era Romana disse di spiegare l'odore del saor con parole in Italiano e le fu detto che era quasi impossibile ed era come l'odore di freschin per la lingua italiana.</text:p>
      <text:p text:style-name="Standard">Salto' fuori la capo classe e invito la maestra di spiegare il suo profumo che si metteva in abbondanza e continuo' dicendo che anche lei si era messo un poco quello di sua cugina e suo padre gli ha detto di andarsi a lavare subito con l'acqua passata prima nel secchio di rame.</text:p>
      <text:p text:style-name="Standard">La maestra chiese spiegazione dell'acqua prima passata nel secchio di rame che per lei era una cosa nuova.</text:p>
      <text:p text:style-name="Standard">Saltarono fuori i maschi dicendo che per mandare via il cattivo odore del vino a Levada lo travasavano sempre con i secchi di 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9T13:39:37</meta:creation-date>
    <dc:date>2024-08-29T14:29:41</dc:date>
    <dc:creator>dino de lucchi</dc:creator>
    <meta:editing-duration>PT50M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22" meta:character-count="1279"/>
  </office:meta>
</office:document-meta>
</file>