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0"/>SCACCO MATTO</text:p>
      <text:p text:style-name="Standard"/>
      <text:p text:style-name="Standard">Tanti anni fa andavo due volte alla settimana di pomeriggio al mercato all'ingrosso di frutta e verdura a Bassano del Grappa a vendere i miei fagioli.</text:p>
      <text:p text:style-name="Standard">Me li piazzava una cooperativa di qui ero socio e andavano a ruba.</text:p>
      <text:p text:style-name="Standard">Ero sempre di fretta e il portinaio alla sbarra lo sapeva e me la alzava di fretta dopo aver portato la mano al berretto per salutarmi con un inchino perché sapeva che li pagavo un'ombra di vino al bar del mercato.</text:p>
      <text:p text:style-name="Standard">Proprio un giorno dopo aver scaricato i fagioli ero al bar a bermi un caffè lungo quando al banco fui avvicinato da un giovane un po' trasandato di una timidezza e gentilezza rara.</text:p>
      <text:p text:style-name="Standard">Con un fil di voce mi chiese se potevo lasciarli nella tazzina un po' di caffè per lui.</text:p>
      <text:p text:style-name="Standard">Mi commosse e lo invitai a sedersi al tavolo e li offri un panino imbottito doppio e una bibita energetica.</text:p>
      <text:p text:style-name="Standard">Dimenticai le incombenze del lavoro e mi soffermai con lui a discorrere.</text:p>
      <text:p text:style-name="Standard">Mi racconto' che era della Milano bene e i suoi genitori erano dei raffinati intellettuali di spicco e aveva lasciato i suoi travagliati studi universitari per darsi al vagabondaggio.</text:p>
      <text:p text:style-name="Standard">In parte si manteneva sfidando nei circoli o in altri ritrovi giocando a scacchi dove a suo dire era un campione conoscendo mosse vincenti.</text:p>
      <text:p text:style-name="Standard">Quando gli andava bene rimediava un pasto ,un letto e una doccia.</text:p>
      <text:p text:style-name="Standard">Era diretto verso Trieste dove sapeva esserci tanti giocatori da sfidare.</text:p>
      <text:p text:style-name="Standard">Mi mostro' la sua singolare scacchiera che aveva comprato in un mercatino e apparteneva a un campione Ebreo soppresso in un campo di concentramento Tedesco.</text:p>
      <text:p text:style-name="Standard">Io ho sempre guardato poco la televisione ma mesi dopo cambiando canale capitai nella trasmissione di Chi la visto dove c'era il suo profilo perché i suoi genitori lo cercavano e l'ultimo avvistamento era proprio a Trieste.</text:p>
      <text:p text:style-name="Standard">Incominciai a interessarmi di scacchi <text:s/>ma a Levada non trovai nessuno che mi insegnasse l'interessante e difficile gioco.</text:p>
      <text:p text:style-name="Standard">In compenso cercai nella letteratura di saperne di più e lessi molti libri su questo argomento sopratutto quelli del Triestino Paolo Mauresing.</text:p>
      <text:p text:style-name="Standard">Mi capita spesso di pensare al giovane incontrato a Bassano e penso che la vita disordinata che conduceva <text:s/>da troppo buono e timido gli abbia dato scacco matto. 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4-20T04:06:53</meta:creation-date>
    <dc:date>2023-04-20T04:54:13</dc:date>
    <dc:creator>dino de lucchi</dc:creator>
    <meta:editing-duration>PT47M26S</meta:editing-duration>
    <meta:editing-cycles>10</meta:editing-cycles>
    <meta:generator>OpenOffice/4.1.8$Unix OpenOffice.org_project/418m3$Build-9803</meta:generator>
    <meta:document-statistic meta:table-count="0" meta:image-count="0" meta:object-count="0" meta:page-count="1" meta:paragraph-count="17" meta:word-count="371" meta:character-count="2212"/>
  </office:meta>
</office:document-meta>
</file>