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SCACCHIERA</text:p>
      <text:p text:style-name="Standard"/>
      <text:p text:style-name="Standard">Ora posso raccogliere la paglia.</text:p>
      <text:p text:style-name="Standard">Il buon grano lo ha gia' dato.</text:p>
      <text:p text:style-name="Standard">Corre seduta su un treno la fantasia.</text:p>
      <text:p text:style-name="Standard">Visione di gregge al di fuori.</text:p>
      <text:p text:style-name="Standard">Anche il capo treno é un pastore.</text:p>
      <text:p text:style-name="Standard">Sono seduto accanto a una “pecora nera”.</text:p>
      <text:p text:style-name="Standard">A lui non chiede il biglietto.</text:p>
      <text:p text:style-name="Standard">Gli chiedo del suo deserto e del mare.</text:p>
      <text:p text:style-name="Standard">Ora é il mondo il suo nuovo villaggio.</text:p>
      <text:p text:style-name="Standard">Gioca di prestigio con il mio dialetto.</text:p>
      <text:p text:style-name="Standard">Ora sono i lo spiazzato.</text:p>
      <text:p text:style-name="Standard">Vorrei in una stazione immaginaria</text:p>
      <text:p text:style-name="Standard">dove ci sono solo studenti di umanità.</text:p>
      <text:p text:style-name="Standard">Uno ha lasciato un giornale aperto</text:p>
      <text:p text:style-name="Standard">dove si dice che é un pericolo per tutti.</text:p>
      <text:p text:style-name="Standard">E' solo un sogno dividere il pane.</text:p>
      <text:p text:style-name="Standard">E lo odiamo perché ci ruba la paglia.</text:p>
      <text:p text:style-name="Standard">La vita balla in alternanza conil bianco e nero</text:p>
      <text:p text:style-name="Standard">dove nella scacchiera siamo solo ped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31T07:05:31</meta:creation-date>
    <dc:date>2024-07-31T07:24:26</dc:date>
    <dc:creator>dino de lucchi</dc:creator>
    <meta:editing-duration>PT18M56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0" meta:word-count="131" meta:character-count="744"/>
  </office:meta>
</office:document-meta>
</file>