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9"/>I SCARPONI DA MONTAGNA CHE FECERO PIANGERE</text:p>
      <text:p text:style-name="Standard"/>
      <text:p text:style-name="Standard">Agli albori del bum del calzaturiero nel Montebellunese, un piccolo industriale del settore quell'anno, ebbe due figli: uno dalla sua legittima moglie e uno dalla sua segretaria in un prologo serale di lavoro per un campionario per una fiera.</text:p>
      <text:p text:style-name="Standard">Anni dopo i due ragazzi si trovarono a lavorare assieme in fabbrica durante le vacanze scolastiche; uno proveniente dal liceo scientifico e quello della segretaria dalla scuola professionale.</text:p>
      <text:p text:style-name="Standard">I due ragazzi divennero amici inseparabili e entusiasti del mondo delle scarpe.</text:p>
      <text:p text:style-name="Standard">Decisero di mettersi alla prova e di fare nel dopo lavoro un paio di scarponi da montagna assieme, magari facendosi consigliare e aiutare.</text:p>
      <text:p text:style-name="Standard">All'industriale quando i ragazzi presentarono il loro paio di scarponi finiti, dovette ritirarsi per dar sfogo alle lacrime.</text:p>
      <text:p text:style-name="Standard">Diede ordine che quel paio di scarponi non venissero mai toccati dal suo ufficio per nessuna ragione e la foto fu messa come promo aziendale.</text:p>
      <text:p text:style-name="Standard">Ora il paio di scarponi si trova al museo del scarpone di Montebelluna al Sportsyistem e io ne costudisco gelosamente il segreto.</text:p>
      <text:p text:style-name="Standard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6-13T13:17:54</meta:creation-date>
    <dc:date>2023-06-13T13:39:37</dc:date>
    <dc:creator>dino de lucchi</dc:creator>
    <meta:editing-duration>PT21M45S</meta:editing-duration>
    <meta:editing-cycles>2</meta:editing-cycles>
    <meta:generator>OpenOffice/4.1.8$Unix OpenOffice.org_project/418m3$Build-9803</meta:generator>
    <meta:document-statistic meta:table-count="0" meta:image-count="0" meta:object-count="0" meta:page-count="1" meta:paragraph-count="9" meta:word-count="174" meta:character-count="1116"/>
  </office:meta>
</office:document-meta>
</file>