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SCHERZO DI CARNEVALE IN CORRIERA</text:p>
      <text:p text:style-name="Standard"/>
      <text:p text:style-name="Standard">Tantissimi anni fa, un martedi' grasso non avendo impegni ne affettivi ne di lavoro, andai con la corriera Siamic da Cornuda a Treviso per vedere il carnevale e far festa.</text:p>
      <text:p text:style-name="Standard">Prima di arrivare a Treviso, si sedette affianco a me una donna in evidente stato di gravidanza <text:s/>con un grande pancione che si accarezzava con le mani.</text:p>
      <text:p text:style-name="Standard">Mi sembrava un po' alterata, ma non capivo se perché brilla o drogata.</text:p>
      <text:p text:style-name="Standard">Ad un certo punto mi si rivolse a voce alta con tono minaccioso intimandomi di smetterla che con il mio fluido magnetico gli avevo svegliato il suo bambino e gli dava calci e poteva rompersi le acque.</text:p>
      <text:p text:style-name="Standard">Ero molto imbarazzato e non smetteva di coinvolgere gli altri passeggeri e io mi facevo sempre più piccolo indifeso e muto.</text:p>
      <text:p text:style-name="Standard">Per fortuna si arrivo' alla stazione centrale di Treviso e scesi in fretta e invece di andare verso il centro per il carnevale mi incamminai verso la stazione dei treni per far ritorno a casa.</text:p>
      <text:p text:style-name="Standard">Un passeggero si accorse del mio disagio e gli raccontai la mia disavventura con la donna gravida.</text:p>
      <text:p text:style-name="Standard">Questi mi ricordo' che si era a carnevale e sicuramente era uno scherzo di carnevale e aveva individuato me come sua vittima campagnola.</text:p>
      <text:p text:style-name="Standard">Di certo non potevo tastargli la pancia per vedere se era piena di stracci o carta perché rischiavo l'arresto o il linciagg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13T05:59:37</meta:creation-date>
    <dc:date>2024-06-13T06:19:17</dc:date>
    <dc:creator>dino de lucchi</dc:creator>
    <meta:editing-duration>PT19M43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0" meta:word-count="230" meta:character-count="1342"/>
  </office:meta>
</office:document-meta>
</file>