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6pt" officeooo:paragraph-rsid="00091d2e" style:font-size-asian="16pt"/>
    </style:style>
    <style:style style:name="P2" style:family="paragraph" style:parent-style-name="Standard">
      <style:paragraph-properties fo:text-align="justify" style:justify-single-word="false"/>
      <style:text-properties fo:font-size="16pt" officeooo:paragraph-rsid="00091d2e" style:font-size-asian="16pt" style:font-size-complex="16pt"/>
    </style:style>
    <style:style style:name="P3" style:family="paragraph" style:parent-style-name="Standard">
      <style:paragraph-properties fo:text-align="justify" style:justify-single-word="false"/>
      <style:text-properties officeooo:paragraph-rsid="00091d2e"/>
    </style:style>
    <style:style style:name="P4" style:family="paragraph" style:parent-style-name="Standard" style:master-page-name="Standard">
      <style:paragraph-properties fo:text-align="center" style:justify-single-word="false" style:page-number="auto"/>
      <style:text-properties style:font-name="Times New Roman" fo:font-size="18pt" style:text-underline-style="solid" style:text-underline-width="auto" style:text-underline-color="font-color" fo:font-weight="bold" officeooo:rsid="0017573a" officeooo:paragraph-rsid="00091d2e" style:font-size-asian="18pt" style:font-weight-asian="bold" style:font-size-complex="18pt"/>
    </style:style>
    <style:style style:name="T1" style:family="text">
      <style:text-properties style:font-size-complex="16pt"/>
    </style:style>
    <style:style style:name="T2" style:family="text">
      <style:text-properties officeooo:rsid="00157fe2" style:font-size-complex="16pt"/>
    </style:style>
    <style:style style:name="T3" style:family="text">
      <style:text-properties officeooo:rsid="0017573a" style:font-size-complex="16pt"/>
    </style:style>
    <style:style style:name="T4" style:family="text">
      <style:text-properties fo:font-size="16pt" style:font-size-asian="16pt" style:font-size-complex="16pt"/>
    </style:style>
    <style:style style:name="T5" style:family="text">
      <style:text-properties fo:font-size="16pt" officeooo:rsid="000f1909" style:font-size-asian="16pt" style:font-size-complex="16pt"/>
    </style:style>
    <style:style style:name="T6" style:family="text">
      <style:text-properties fo:font-size="16pt" officeooo:rsid="000f7ae5" style:font-size-asian="16pt" style:font-size-complex="16pt"/>
    </style:style>
    <style:style style:name="T7" style:family="text">
      <style:text-properties fo:font-size="16pt" officeooo:rsid="000fdef5" style:font-size-asian="16pt" style:font-size-complex="16pt"/>
    </style:style>
    <style:style style:name="T8" style:family="text">
      <style:text-properties fo:font-size="16pt" officeooo:rsid="000ff7cd" style:font-size-asian="16pt" style:font-size-complex="16pt"/>
    </style:style>
    <style:style style:name="T9" style:family="text">
      <style:text-properties fo:font-size="16pt" officeooo:rsid="0012fc4a" style:font-size-asian="16pt" style:font-size-complex="16pt"/>
    </style:style>
    <style:style style:name="T10" style:family="text">
      <style:text-properties officeooo:rsid="0012fc4a"/>
    </style:style>
    <style:style style:name="T11" style:family="text">
      <style:text-properties fo:font-style="italic" officeooo:rsid="0012fc4a" style:font-style-asian="italic" style:font-style-complex="italic"/>
    </style:style>
    <style:style style:name="T12" style:family="text">
      <style:text-properties fo:font-style="normal" officeooo:rsid="0012fc4a" style:font-style-asian="normal" style:font-style-complex="normal"/>
    </style:style>
    <style:style style:name="T13" style:family="text">
      <style:text-properties officeooo:rsid="00155234"/>
    </style:style>
    <style:style style:name="T14" style:family="text">
      <style:text-properties officeooo:rsid="00157f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CIARADA</text:p>
      <text:p text:style-name="P2"/>
      <text:p text:style-name="P2"/>
      <text:p text:style-name="P3"><text:span text:style-name="T5">Forse p</text:span><text:span text:style-name="T4">oteva essere stato un tuono. Forse era </text:span><text:span text:style-name="T5">stato</text:span><text:span text:style-name="T4"> un lampo, o magari un fulmine. </text:span><text:span text:style-name="T5">A</text:span><text:span text:style-name="T4">veva attraversato la notte </text:span><text:span text:style-name="T5">di quel giorno </text:span><text:span text:style-name="T4">illuminando il punto più lontano dell’orizzonte </text:span><text:span text:style-name="T5">spaccando la minchia a Michele signor C. che in quel momento stava lavorando</text:span><text:span text:style-name="T4">, ogni cosa </text:span><text:span text:style-name="T5">in quella casa</text:span><text:span text:style-name="T4"> aveva cominciato a tremare in un fremito sussultorio. <text:s/></text:span></text:p>
      <text:p text:style-name="P3"><text:span text:style-name="T4">C’era quel mobile con dentro dei vestiti ben piegati e suddivisi con metodo, più che altro si trattava di magliette, </text:span><text:span text:style-name="T5">calze,</text:span><text:span text:style-name="T4"> </text:span><text:span text:style-name="T5">mutande e altra roba del genere nonostante quel poster</text:span><text:span text:style-name="T4"> </text:span><text:span text:style-name="T5">foss</text:span><text:span text:style-name="T4">e stato </text:span><text:span text:style-name="T5">appe</text:span><text:span text:style-name="T4">so al muro </text:span><text:span text:style-name="T5">con delle puntine che, forse, non avrebbero tenuto ancora per molto</text:span><text:span text:style-name="T4">. </text:span></text:p>
      <text:p text:style-name="P3"><text:span text:style-name="T5">Dall'altra parte di quella stanza</text:span><text:span text:style-name="T4">, c’era </text:span><text:span text:style-name="T5">una scrivania illuminata da una lampada ed</text:span><text:span text:style-name="T4"> una finestra chiusa con le serrande abbassate.</text:span></text:p>
      <text:p text:style-name="P3"><text:span text:style-name="T4">Da fuori, la luce era entrata come un flash assordante, un bagliore acuto, quasi albino, </text:span><text:span text:style-name="T5">n</text:span><text:span text:style-name="T4">on dove</text:span><text:span text:style-name="T5">va</text:span><text:span text:style-name="T4"> essere </text:span><text:span text:style-name="T5">poi così</text:span><text:span text:style-name="T4"> difficile capire che per </text:span><text:span text:style-name="T5">Michele che era v</text:span><text:span text:style-name="T4">eramente difficile riuscire a</text:span><text:span text:style-name="T5">d</text:span><text:span text:style-name="T4"> </text:span><text:span text:style-name="T5">andare avanti a lavorare <text:s/>se non avesse smesso di armeggiare con il tabacco e quelle cartine</text:span><text:span text:style-name="T4">. </text:span></text:p>
      <text:p text:style-name="P3"><text:span text:style-name="T4">Il fatto che l</text:span><text:span text:style-name="T5">'Overlooked Movies</text:span><text:span text:style-name="T4"> </text:span><text:span text:style-name="T5">lo</text:span><text:span text:style-name="T4"> portasse a lavorare di notte e che foss</text:span><text:span text:style-name="T5">e</text:span><text:span text:style-name="T4"> ancora a pezzi dopo il viaggio di ritorno dagli Stati Uniti, non </text:span><text:span text:style-name="T5">gl</text:span><text:span text:style-name="T4">i facilitavano assolutamente le cose.</text:span></text:p>
      <text:p text:style-name="P3"><text:span text:style-name="T4">Gerda stava ancora dormendo in una delle due metà di quel letto matrimoniale dal quale </text:span><text:span text:style-name="T5">Michele signor C.</text:span><text:span text:style-name="T4"> ero appena uscito, immersa in quella beatitudine tipica della domenica mattina, raccolta aggrovigliata tra quelle lenzuola di seta blu. </text:span><text:span text:style-name="T5">I</text:span><text:span text:style-name="T4"> suoi capelli castani erano sparpagliati in una raggiera disordinata che si apriva su tutto il cuscino.</text:span></text:p>
      <text:p text:style-name="P2">Il piumone la copriva lasciandole scoperto solamente il collo, la testa e la spalla destra attorno alla quale si aggiravano la spallina del reggiseno e la vestaglia da notte, cachemire verde mare. La sua testa era rivolta da un lato, verso quell’altro comodino. Una lampada, una sveglia analogica, una bottiglia d’acqua, un bicchiere vuoto, un tubetto di compresse. Sonnifero.</text:p>
      <text:p text:style-name="P2">Il pavimento era freddo e lo sarebbe diventato ancora di più una volta che sarei passato dal parquet alle piastrelle. </text:p>
      <text:p text:style-name="P3"><text:span text:style-name="T5">Michele andò</text:span><text:span text:style-name="T4"> al bagno, poi in cucina, vag</text:span><text:span text:style-name="T5">ò</text:span><text:span text:style-name="T4"> per il salotto una mezz’oretta buona prima di spostarmi da qualche altra parte della casa ma senza tornare in camera da letto.</text:span></text:p>
      <text:p text:style-name="P3"><text:span text:style-name="T5">S</text:span><text:span text:style-name="T4">i sentiv</text:span><text:span text:style-name="T5">a</text:span><text:span text:style-name="T4"> scavare </text:span><text:span text:style-name="T5">delle </text:span><text:span text:style-name="T4">fosse oceaniche sotto gli occhi. </text:span></text:p>
      <text:p text:style-name="P3"><text:span text:style-name="T4">C’era una stanza particolare a casa </text:span><text:span text:style-name="T6">di Michele signor C</text:span><text:span text:style-name="T4">., </text:span><text:span text:style-name="T6">u</text:span><text:span text:style-name="T4">na stanza nella quale </text:span><text:span text:style-name="T6">s</text:span><text:span text:style-name="T4">i andav</text:span><text:span text:style-name="T6">a</text:span><text:span text:style-name="T4"> a chiudere quando lavorav</text:span><text:span text:style-name="T6">a ad alcune</text:span><text:span text:style-name="T4"> recensioni </text:span><text:span text:style-name="T6">per </text:span><text:soft-page-break/><text:span text:style-name="T6">portali di settore editoriale e riviste</text:span><text:span text:style-name="T4"> cinematografiche </text:span><text:span text:style-name="T6">ma nell'hard disk del computer che c'era là dentro, c'erano anche alcuni</text:span><text:span text:style-name="T4"> racconti sparsi, il secondo romanzo </text:span><text:span text:style-name="T6">al quale aveva smesso di lavora</text:span><text:span text:style-name="T7">re.</text:span><text:span text:style-name="T4"> Il poco spazio </text:span><text:span text:style-name="T7">lasciato </text:span><text:span text:style-name="T4">libero </text:span><text:span text:style-name="T7">dalla scrivania e da una libreria che circondava tutto quanto nascondendo per intero le quattro pareti</text:span><text:span text:style-name="T4">, era occupato da una lampada a stelo e dal manifesto del Nosferatu di </text:span><text:span text:style-name="T7">Werner </text:span><text:span text:style-name="T4">Herzog. </text:span></text:p>
      <text:p text:style-name="P3"><text:span text:style-name="T4">Capitava alle volte che Gerda si andasse a sedere proprio su quella mensola piegando una gamba mentre l’altra lasciava che penzolasse </text:span><text:span text:style-name="T7">nel vuoto</text:span><text:span text:style-name="T4">, la punta del piede avrebbe sfiorato il battente dell’anta mentre se ne stava appoggiata con la schiena al muro. Magari leggeva un libro ma alle volte capitava che guardasse fuori dalla finestra. L’ultima volta </text:span><text:span text:style-name="T7">che era stata là dentro,</text:span><text:span text:style-name="T4"> aveva lasciato un posacenere bianco di </text:span><text:span text:style-name="T7">marmo pieno di quattro mozziconi</text:span><text:span text:style-name="T4"> che aveva rubato in un locale di Goteborg. </text:span></text:p>
      <text:p text:style-name="P3"><text:span text:style-name="T4">“Ti è piaciuto?” </text:span><text:span text:style-name="T8">Le domandò quando, una volta che tornò dal cesso, la sorprese a leggere l'inizio del suo nuovo romanzo.</text:span></text:p>
      <text:p text:style-name="P2">“Cosa?”</text:p>
      <text:p text:style-name="P3"><text:span text:style-name="T4">“</text:span><text:span text:style-name="T8">'sta roba.</text:span><text:span text:style-name="T4">”</text:span></text:p>
      <text:p text:style-name="P2">“Quando?”</text:p>
      <text:p text:style-name="P3"><text:span text:style-name="T4">“</text:span><text:span text:style-name="T8">Ciao.”</text:span></text:p>
      <text:p text:style-name="P3"><text:span text:style-name="T4">C’erano dei fogli scritti a mano </text:span><text:span text:style-name="T8">ma</text:span><text:span text:style-name="T4"> </text:span><text:span text:style-name="T8">l</text:span><text:span text:style-name="T4">e uniche cose che scrivev</text:span><text:span text:style-name="T8">a</text:span><text:span text:style-name="T4"> a penna sui grandi fogli A4, </text:span><text:span text:style-name="T8">altro non erano che una serie di appunti che prendeva dalle trame e dai film e da alcuni scarabocchi che disegnava con una penna blu</text:span><text:span text:style-name="T4">. </text:span></text:p>
      <text:p text:style-name="P3"><text:span text:style-name="T8">Michele signor C. p</text:span><text:span text:style-name="T4">repar</text:span><text:span text:style-name="T8">ò</text:span><text:span text:style-name="T4"> un caffè anche per lei, avev</text:span><text:span text:style-name="T8">a</text:span><text:span text:style-name="T4"> sentito attuarsi le grandi manovre, lo scarico del water, i suoi piedi nudi camminare per tutta casa. Appoggiò il culo contro il tavolo, non disse una parola, forse aspettava qualcosa. Mi</text:span><text:span text:style-name="T8">chele signor C. si avvicinò </text:span><text:span text:style-name="T4">a lei con </text:span><text:span text:style-name="T8">un</text:span><text:span text:style-name="T4">a tazzina in mano, non un sorriso neanche fossi l’ultimo degli stronzi. </text:span></text:p>
      <text:p text:style-name="P2">“Lo zucchero?”</text:p>
      <text:p text:style-name="P3"><text:span text:style-name="T8">Michele signor C. t</text:span><text:span text:style-name="T4">orn</text:span><text:span text:style-name="T8">ò</text:span><text:span text:style-name="T4"> indietro, pres</text:span><text:span text:style-name="T8">e</text:span><text:span text:style-name="T4"> </text:span><text:span text:style-name="T8">l</text:span><text:span text:style-name="T4">a </text:span><text:span text:style-name="T8">zuccherier</text:span><text:span text:style-name="T4">a </text:span><text:span text:style-name="T8">da dentro il mobile</text:span><text:span text:style-name="T4">, </text:span><text:span text:style-name="T8">e le s</text:span><text:span text:style-name="T4">i avvicin</text:span><text:span text:style-name="T8">ò</text:span><text:span text:style-name="T4"> nuovamente. “Ma </text:span><text:span text:style-name="T8">questo</text:span><text:span text:style-name="T4"> non è di canna” disse </text:span><text:span text:style-name="T8">lei, </text:span><text:span text:style-name="T4">“non ce lo abbiamo?” Appropriazioni indebite. “</text:span><text:span text:style-name="T8">Comunissimo zucchero, al momento</text:span><text:span text:style-name="T4"> ce l’ho solo così.”</text:span></text:p>
      <text:p text:style-name="P2">“Fa lo stesso.” E se lo buttò giù in un sol colpo. “Una sigaretta?”</text:p>
      <text:p text:style-name="P3"><text:span text:style-name="T4">“Eccoti la sigaretta.” </text:span><text:span text:style-name="T8">Lei fece una smorfia, qualcuno udì un rutto provenire dalla gola di Gerda. Gerda fece un'altra smorfia.</text:span></text:p>
      <text:p text:style-name="P2">“Senti, io vado a farmi un bagno.” E scomparve lasciando dietro di sé una scia di profumo che sapeva di garofano e cannella. Buongiorno amore, come stai amore, alito da cloaca amore, vaffanculo amore. </text:p>
      <text:p text:style-name="P2"><text:soft-page-break/>Non <text:span text:style-name="T10">gl</text:span>i aveva dato neanche un bacio.</text:p>
      <text:p text:style-name="P2"><text:span text:style-name="T10">Michele signor C. girò e girò</text:span> per la sala come se foss<text:span text:style-name="T10">e</text:span> un ospite. Divano, finestra, ancora divano, prov<text:span text:style-name="T10">ò</text:span> a sdraiar<text:span text:style-name="T10">s</text:span>i un po’ ma non c’era verso. </text:p>
      <text:p text:style-name="P2">Un corridoio buio. Due stanze a sinistra, una a destra, un’altra di fronte.</text:p>
      <text:p text:style-name="P2">Quella <text:span text:style-name="T10">era</text:span> porta chiusa. L’acqua scorreva come un torrente in piena, i suoi piedi continuavano a camminare nudi sul pavimento ma poi si fermarono, s’inarcarono sulle punte <text:span text:style-name="T10">e</text:span> quando si tolse quella vestaglia da notte, questa cadde a terra senza forze. Da<text:span text:style-name="T10">i fianchi</text:span> scivolarono <text:span text:style-name="T10">via</text:span> gli slip.</text:p>
      <text:p text:style-name="P2">La sua mano allora chiuse il rubinetto, entrò dentro prima con un piede poi con l’altro, l’acqua bollente salì fino ad un soffio dallo scarico, coperto da un banco di schiuma, densa come la nebbia in val padana in una domenica di Novembre. </text:p>
      <text:p text:style-name="P2">Scivolò piano, quel vapore metteva cautela misurandone i movimenti, le gambe si piegarono prima sulle ginocchia, vennero sommersi i fianchi, del busto non rimase nulla mentre del seno si riusciva ad intravedere qualcosa. Sollevò il mento inarcando la testa un po’ all’indietro, chiuse gli occhi, un sospiro, le braccia allungate scivolando sui bordi. I capelli li portava legati in una piccola matassa legata sulla nuca da una matita ben temperata che aveva preso dalla <text:span text:style-name="T10">su</text:span>a scrivania. Eppure sapeva bene che là dentro non ci poteva entrare. Se <text:span text:style-name="T10">in quella</text:span> <text:span text:style-name="T10">ci fossero mai state</text:span> delle regole, quella era una di quelle poche. </text:p>
      <text:p text:style-name="P2">Nel lavandino c’era un asciugamano bianco piegato sul lato lungo, lo specchio appannato, s’intravedevano qualche ditata e i passaggi ad arco delle spugne, la finestra era rimasta chiusa, uno stormo di rondini volava radendo i giardini deserti.</text:p>
      <text:p text:style-name="P2">Fumava una sigaretta lasciando cadere la cenere nell’acqua. Ci rimase per un’ora, sdraiata là dentro. Si era chiusa a chiave, là dentro <text:span text:style-name="T10">e Michele signor C. n</text:span>e approfitt<text:span text:style-name="T10">ò</text:span> per metter<text:span text:style-name="T10">s</text:span>i a trafficare <text:span text:style-name="T10">nuovamente</text:span> al libro.</text:p>
      <text:p text:style-name="P2"><text:s/></text:p>
      <text:p text:style-name="P2">La festa di quartiere aveva speso le sue ultime energie negli automezzi per pulire le strade dalla fanghiglia e dai residuati bellici appartenuti ai fuochi d’artificio e ai mortaretti. Cartacce unte da dolci fritti, biglietti della lotteria e coriandoli.</text:p>
      <text:p text:style-name="P3"><text:span text:style-name="T4">Arrivato a metà di quella pagina, </text:span><text:span text:style-name="T9">Michele signor C. </text:span><text:span text:style-name="T4">avev</text:span><text:span text:style-name="T9">a</text:span><text:span text:style-name="T4"> già perso le forze, a</text:span><text:span text:style-name="T9">vev</text:span><text:span text:style-name="T4">a la testa </text:span><text:span text:style-name="T9">annebbiata</text:span><text:span text:style-name="T4">, i gomiti appoggiati sul tavolo mentre una mano era piantata sulla bocca come a voler reggere la testa. Rileggev</text:span><text:span text:style-name="T9">a</text:span><text:span text:style-name="T4"> quell’ultima frase ormai da un quarto d’ora sperando di poter ripartire e dare così un seguito a quel nuovo capitolo.</text:span></text:p>
      <text:p text:style-name="P2">Mi<text:span text:style-name="T10">chele signor C. allora si</text:span> alz<text:span text:style-name="T10">ò</text:span>, pres<text:span text:style-name="T10">e</text:span> una sigaretta, la port<text:span text:style-name="T10">ò</text:span> alla bocca e <text:soft-page-break/><text:span text:style-name="T10">se</text:span> l’acces<text:span text:style-name="T10">e</text:span>. <text:span text:style-name="T10">Cert</text:span>e mezze idee <text:span text:style-name="T10">gli</text:span> arrivavano sempre quando <text:span text:style-name="T10">s</text:span>i trovav<text:span text:style-name="T10">a</text:span> lontano dalla scrivania e questa era una cosa che <text:span text:style-name="T10">gl</text:span>i urtava <text:span text:style-name="T10">fortemente </text:span>i nervi.</text:p>
      <text:p text:style-name="P2">And<text:span text:style-name="T10">ò</text:span> alla finestra, <text:span text:style-name="T10">d</text:span>al terreno saliva la foschia, stava sospesa all’altezza delle caviglie o fin quasi alle ginocchia, poteva essere una buona cosa se pensav<text:span text:style-name="T10">a</text:span> di voler scrivere un racconto fatto di castelli, brughiere e spiriti mal<text:span text:style-name="T10">va</text:span>gi ma <text:span text:style-name="T10">Michele signor C. non</text:span> <text:span text:style-name="T10">s</text:span>i occupav<text:span text:style-name="T10">a quasi mai di thriller ma si dedicava</text:span> di narrativa <text:span text:style-name="T10">e difficilmente di gialli e </text:span>di quel dettaglio forse <text:span text:style-name="T10">s</text:span>e ne sare<text:span text:style-name="T10">bbe</text:span> servito per dare un’aria ancestrale a qualcosa che non riuscivo ad immaginare.</text:p>
      <text:p text:style-name="P2"><text:span text:style-name="T10">Il fatto che però fosse</text:span> stato <text:span text:style-name="T10">quasi</text:span> tutto quanto recintato da un muro prefabbricato <text:span text:style-name="T10">eccezion fatta</text:span> per un lato dove esisteva una rete metallica, <text:span text:style-name="T10">gli ricordava il campo di battaglia de </text:span><text:span text:style-name="T11">I ragazzi della via Pal</text:span><text:span text:style-name="T12"> e a quel punto non gli restava altro da fare che ambientare quel romanzo a Budapest.</text:span></text:p>
      <text:p text:style-name="P2">“Io esco” mi disse, “<text:span text:style-name="T10">c</text:span>i vediamo al bar?”</text:p>
      <text:p text:style-name="P2">“<text:span text:style-name="T10">D</text:span>’accordo.”</text:p>
      <text:p text:style-name="P2">“<text:span text:style-name="T10">Stavo pensando ad una cosa.”</text:span></text:p>
      <text:p text:style-name="P2">“<text:span text:style-name="T10">Del tipo?” Chiese Michele signor C.</text:span></text:p>
      <text:p text:style-name="P2">“<text:span text:style-name="T10">Perchè per Pasqua non andiamo</text:span> a Cortina?”</text:p>
      <text:p text:style-name="P2">“<text:span text:style-name="T10">Ma 'sta domanda?”</text:span></text:p>
      <text:p text:style-name="P2">“Ma saranno anni ormai <text:span text:style-name="T10">che non vedi i tuoi parenti. D</text:span>a quant’è che ci vai?”</text:p>
      <text:p text:style-name="P2">“D’Ampezzo.”</text:p>
      <text:p text:style-name="P2"/>
      <text:p text:style-name="P2">All’ingresso della metropolitana, qualcuno vendeva ombrelli. </text:p>
      <text:p text:style-name="P2">Nonostante il tempo, quell’uomo suonava la chitarra davanti ad un <text:span text:style-name="T13">negozio</text:span> sotto lo sguardo perfido del<text:span text:style-name="T13">la</text:span> titolare che lo fissava da dietro la vetrina. Un cappello appoggiato per terra, alcune monete, un pezzo di cartone, quella fotografia. La vita condensata in un vecchio zaino.</text:p>
      <text:p text:style-name="P2"><text:span text:style-name="T13">Nel frattempo, l</text:span>a gente si era dileguata scomparendo dentro qualche <text:s/>portone <text:span text:style-name="T13">o</text:span> nei negozi, in quei bar a far colazione anche quando l’avevano già fatta. </text:p>
      <text:p text:style-name="P2">Gerda <text:span text:style-name="T13">e</text:span>ra seduta a quel tavolo dove era solita andare a mettersi, si era portata le ginocchia fin sotto al mento quando stava seduta. La schiena appoggiata contro la spalliera, stava leggendo un libro in edizione economica, lo sguardo immerso nella lettura mentre scorreva tra le righe, le mano destra distesa sulla guancia. Arrotolava le pagine già lette piegandole con un risvolto, sul tavolo c’era una tazza di caffè, le piaceva americano e bollente. Un pacchetto di sigarette, un accendino appoggiato <text:soft-page-break/>sopra.</text:p>
      <text:p text:style-name="P2">L’ambiente era arredato con il legno, le perline scorrevano scure lungo le pareti sulle quali erano state appese alcune stampe di una vecchia Milano, una pendola che non funzionava, i permessi del comune e il listino prezzi. I tavoli invece erano allineati lungo le vetrine, quella mattina, fortuna per me, era poco affollato, l’odore che arrivava da quel forno nascosto da una tenda a perline, metteva di buon umore. Amalgamandosi perfettamente con il silenzio degli ospiti, il parlare sottovoce di chi lavorava e con il trambusto che poco si udiva provenire dalla strada.</text:p>
      <text:p text:style-name="P2">La gente camminava per strada, profili, ombrelli aperti, auto in corsa, caseggiati, era sempre quello. Di fronte, un fruttivendolo con il tendone a strisce bianche e verdi, accanto c’era il macellaio, tendone rosso. Davanti al fioraio che aveva esposto fiori gialli e margherite, c’era una bambina che pestava le pozzanghere cadendoci dentro a piedi uniti con i suoi stivaletti rosa in gomma. Un po’ più in là sulla sinistra, c’era un negozio di dolci, niente tendone ma l’insegna era carina ma non tanto quanto la commessa. Figlia del proprietario.</text:p>
      <text:p text:style-name="P2">“C’è un tale che lavora al Ministero delle entrate, dal lunedì al venerdì, tutti i giorni fa sempre il solito orario. Dalle nove del mattino alle sette del pomeriggio. Quando esce dall’ufficio, va alla fermata <text:span text:style-name="T14">c</text:span>he si trova a pochi metri da dove lavora, aspetta che arrivi <text:span text:style-name="T14">il tram</text:span> e dopo alcune fermate scende. Dal momento in cui scende a dove deve arrivare, percorre a piedi centoventi metri, prima sempre dritto ma quando arriva al secondo isolato, allora gira a destra. Quando raggiunge il civico diciotto di quella strada, entra in quel portone dove, al dodicesimo piano di quel palazzo, si trova il suo appartamento. Allora prende l’ascensore ma scende al quarto e sale per i rimanenti otto piani facendo le scale. Arriva a casa, si cambia, cucina, mangia, lava i piatti, guarda la televisione, poi ad una certa ora si mette a letto. Il giorno seguente si riveste, esce dal suo appartamento e <text:s/>dal dodicesimo piano prende l’ascensore ed esce dal palazzo.”</text:p>
      <text:p text:style-name="P2">Per quell’atroce ed inspiegabile delitto, serviva un colpevole.</text:p>
      <text:p text:style-name="P2">“E’ un nano.” </text:p>
      <text:p text:style-name="P2">“Complimenti, hai vinto la bambolina.”</text:p>
      <text:p text:style-name="P2">Omicidio risolto, caso chiuso.</text:p>
      <text:p text:style-name="P2">“Le tue sciarade sono qualcosa d’immensamente orribile.”</text:p>
      <text:p text:style-name="P2">“Spero di cavarmela meglio con i miei racconti.” Dalla giacca che avev<text:span text:style-name="T14">a</text:span> appeso nello spigolo della panca, grondava acqua.</text:p>
      <text:p text:style-name="P2">“Pfuah, non ne parliamo, per carità. I racconti che scrivi fanno pena, non hanno un nesso logico. Cominci a scrivere di una cosa, poi la trama, non si <text:soft-page-break/>sa bene per quale motivo, cambia e arrivi a parlare di qualcosa di completamente diverso. Per non parlare poi delle recensioni. Ti dimentichi di quale sia la trama del film preferendo sputare sentenze inappropriate sugli sceneggiatori e gli attori. Per non parlare poi dei registi, se ne salvasse uno.”</text:p>
      <text:p text:style-name="P2">“Se continuano a farmi lavorare al giornale, allora vuol dire che ho competenza in materia.”</text:p>
      <text:p text:style-name="P2">“Ma non ti stanchi mai di avere torto? Ma poi, voglio dire, in quella rivista <text:s/>non hanno neanche un caporedattore. La roba che scrivete voi dilettanti, va direttamente in macchina senza che qualcun altro si prenda la briga di controllare il lavoro.” Il silenzio cadde gelido su quel tavolo, una patina di brina si formò alle tempie e davanti agli occhi. Alle volte la realtà assumeva la forma di un calcio in faccia ma in quell’occasione, il dolore sembrava essere più vivo. “Ti attribuisci ruoli che non ti competono, fossi in te mi darei all’ippica.”</text:p>
      <text:p text:style-name="P2">“Non mi sono mai piaciuti i cavalli.”</text:p>
      <text:p text:style-name="P2">“Però, proprio come i cavalli, tu dormi sempre in piedi.”</text:p>
      <text:p text:style-name="P2">La cameriera arrivò al nostro tavolo, dal grembiule nero sfilò via una penna infilzata nella copertina blu a righe gialle orizzontali di un blocchetto di carta a quadretti. Camicetta bianca, bottoni bianchi, ombelico in trasparenza. Pantaloni neri di cotone, la zip era tirata su ma non fino al bottone nascosto dalla sottile cintura, nonostante questo, oltre non si vedeva nulla. Allora sollevai lo sguardo, era quella che stava dietro la cassa quando entrai.</text:p>
      <text:p text:style-name="P2">“Ciao ragazzi. Che ci fate già svegli a quest’ora?” </text:p>
      <text:p text:style-name="P2">“Che ci vuoi fare Federica? Sono ancora tramortito dal fuso orario io…”</text:p>
      <text:p text:style-name="P2">“E perché? Io no? Poi figurati, questo qua quando dorme, russa da far schifo, sarà una settimana che non riesco a prendere sonno.”</text:p>
      <text:p text:style-name="P2">“Ma cosa dici che quando siamo arrivati, avrò dormito si e no tre ore?”</text:p>
      <text:p text:style-name="P2">“Tre ore belle piene però, ti avranno sentito fino in Emilia.”</text:p>
      <text:p text:style-name="P2">“Oh Gerda, vedo che un po’ l’Italia la conosci allora…”</text:p>
      <text:p text:style-name="P2">“Io però non darei tutto questo entusiasmo alla cosa, più che altro è stato il mio ex supervisore a frantumarmi le ovaie non facendo altro che parlare di questo paese.”</text:p>
      <text:p text:style-name="P2">“Ah, allora era italiano?”</text:p>
      <text:p text:style-name="P2">“No, di Singapore.”</text:p>
      <text:p text:style-name="P2">“Bene. Per voi allora sempre il solito o facciamo qualcosa d’altro?”</text:p>
      <text:p text:style-name="P2">“Per me fai un caffè e una brioche cannella e mandorle.” </text:p>
      <text:p text:style-name="P2">“Gerda, tu prendi qualcosa?” Domandò Federica. Gerda non rispose, <text:soft-page-break/>continuava a guardare qualcosa in strada che forse non c’era.</text:p>
      <text:p text:style-name="P2">“Una fetta di torta.” Stava parlando lo spirito che si era impossessato della sua attenzione portandola su un altro pianeta.</text:p>
      <text:p text:style-name="P2">“Quale desideri?”</text:p>
      <text:p text:style-name="P2">“No so, fai un po’ tu.” Disse stanca ma almeno stava tornando sulla terra.</text:p>
      <text:p text:style-name="P2">“Volete qualcos’altro?”</text:p>
      <text:p text:style-name="P2">“Grazie ma no, grazie.”</text:p>
      <text:p text:style-name="P2">Si allontanò dai noi dopo aver preso nota, Gerda mi guardava quasi fossi uno di quegli sconosciuti che ti si siedono davanti sui mezzi pubblici. Poi guardò fuori. Alla radio, stavano trasmettevano Gli Impermeabili, di Paolo Conte. Ma anche Inevitabilmente, di Fiorella Mannoia.</text:p>
      <text:p text:style-name="P2">Il nome di quel locale, letto dall’interno, veniva fuori scritto al rovescio, rimanendo in una posizione ad arco. Il Tropico Del Cancro di Henry Miller era stato appoggiato sul tavolo. Questo allora era il libro che stava leggendo. Lo aveva chiuso, lasciandolo però aperto a metà, si accese una sigaretta dopo aver fatto qualche sorso dalla tazza fumante. Si era messa ancora a guardare fuori, la pioggia che cadeva, non così forte ma capace di farti entrare l’umidità nelle ossa. Ombrelli. Era tutto nero e quello che non era nero, allora era di un azzurro celeste color pastello.</text:p>
      <text:p text:style-name="P2">C’erano dei romanzi che avrei voluto scrivere ma questo non faceva assolutamente parte della lista. </text:p>
      <text:p text:style-name="P2">Stavo pensando a cosa avrei potuto fare una volta uscito da quel bar. Inabissarmi in un crogiolo di libri da acquistare oppure incunearsi nella folla demente che si poteva incontrare la domenica mattina al supermercato. </text:p>
      <text:p text:style-name="P2">“Michele, c’è bisogno che tu sappia qualcosa.” Buongiorno a tutti e benvenuti nella rubrica: stroncare sul nascere una relazione che si basava esclusivamente sul sesso prima che possano spuntar fuori i sentimenti, adducendo il tutto a delle scuse puerili.</text:p>
      <text:p text:style-name="P2">Intanto la cameriera era tornata da noi con la nostra ordinazione, ero quasi tentato di chiederle se le andasse di fare una cosa a tre ma sapevo che Gerda non era il tipo che faceva queste cose.</text:p>
      <text:p text:style-name="P2">“E’ successo tutto così in fretta, tra noi dico. Io non so più cosa fare con te.”</text:p>
      <text:p text:style-name="P2">“Mi stai forse lasciando?” Pagai il conto guardando l’importo sullo scontrino, mi dispiaceva non darle retta ma quello non era il momento adatto. “Non pensavo stessimo insieme.”</text:p>
      <text:p text:style-name="P2">“Voglio dire, io sto a casa tua, si scopa come dei ricci ma la cosa finisce là.” </text:p>
      <text:p text:style-name="P2"><text:soft-page-break/>“Vorresti qualcos’altro?”</text:p>
      <text:p text:style-name="P2">“Da te non riesco ad avere nient’altro che il sesso. Io pensavo di andarmene, uno di questi giorni.”</text:p>
      <text:p text:style-name="P2">“Ecco, io e te si scopa, tu da me vuoi qualcosa che non si sa cosa sia e non lo trovi. Nel dubbio allora, è meglio sparire, dileguarsi, darsi alla macchia. Gran bella mossa, complimenti.” Mi accesi una sigaretta.</text:p>
      <text:p text:style-name="P2">“Pensavo, ecco, di tornarmene a vivere in Ungheria. Per i primi tempi starò a casa di Margit, poi non so, ma altrove.”</text:p>
      <text:p text:style-name="P2">“Suppongo quindi che tornerai a vivere a Budapest.”</text:p>
      <text:p text:style-name="P2">“Cos’è quella faccia? C’è forse qualcosa che non va?” Da quando eravamo arrivati a Milano, il suo atteggiamento aveva preso un’altra piega. Vero era che c’eravamo conosciuti la notte prima che partissimo e in pratica, di lei conoscevo esclusivamente il suo corpo. Allo stesso tempo però quel suo atteggiamento strafottente che riusciva a redimere con uno sforzo disumano, sapevo che non le apparteneva affatto.</text:p>
      <text:p text:style-name="P2">“No è che mi chiedevo come tu potessi vivere da Margit quando tu a Budapest hai già una casa.”</text:p>
      <text:p text:style-name="P2">“Insomma, voglio dire, ma che problemi sono questi? Margit è una mia cara amica, l’altro giorno ci siamo sentite e ha detto che sarebbe felice di ospitarmi.”</text:p>
      <text:p text:style-name="P2">“Gerda la vita è tua, però sai, pensavo che alle volte mi piacerebbe trascorrere qualche periodo a Budapest e se ti va, insomma, ecco…”</text:p>
      <text:p text:style-name="P2">“Ma si, certo, come no. Fosse per me potresti anche andare ad abitarci, sarebbe un’ottima cosa per te. Sono dell’idea che una città come Milano non sia assolutamente adatta a te, in particolar modo a quello che hai intenzione di fare nella tua vita. Sto parlando dei tuoi racconti, dei tuoi romanzi…”</text:p>
      <text:p text:style-name="P2">“ma se hai appena detto che fanno cagare.”</text:p>
      <text:p text:style-name="P2">“Io ti ho fatto notare i difetti, quello che non funziona in quello che scrivi però, secondo me, prima o poi ce la potresti anche fare. Potrebbe essere che la tua materia grigia potrebbe finalmente svegliarsi. Budapest è una città tanto grande che possiamo viverci entrambi anche senza doverci per forza incontrare.”</text:p>
      <text:p text:style-name="P2">C’era un cellulare che stava squillando. </text:p>
      <text:p text:style-name="P2">“Scusa un attimo.” Le dissi ma lei era noncurante, guardava il mondo fuori con quello sguardo da malaticcia, di chi avrebbe voluto trascorrere intere giornate sdraiata a letto pensando fosse sempre domenica.</text:p>
      <text:p text:style-name="P2">“Pronto? Si, chi è?”</text:p>
      <text:p text:style-name="P2">“Ciao, sono Felice!”</text:p>
      <text:p text:style-name="P2"><text:soft-page-break/>“Beato te che sei felice, ascolta un attimo ma ti devo salutare. Mi trovo in una situazione tale da… ti dispiacerebbe non richiamarmi mai più?” </text:p>
      <text:p text:style-name="P2">“Ma tu sei Michele, quello della videoteca, vero?”</text:p>
      <text:p text:style-name="P2">“Dipende, ma chi cerca scusi? Lei sta sbagliando persona.” Michele, attacca la cornetta e finiscila qua. All’istante.</text:p>
      <text:p text:style-name="P2">“Io vorrei sapere come si arriva a scrivere un libro. Vorrei conoscere come si strutturano le trame e gli sviluppi concatenando al loro interno gli aspetti dei personaggi.” Forse aveva voglia di scherzare. Io ero uno di quei perdenti a cui gli altri perdenti chiedevano consigli.</text:p>
      <text:p text:style-name="P2">“Si arrangi, vada a seguire qualche corso di scrittura creativa. Addio.”</text:p>
      <text:p text:style-name="P2">“E adesso dove te ne vai?” Le chiesi quando, subito dopo aver dato l’ultima forchettata alla torta, si alzò dalla comoda panca dai rossi cuscini.</text:p>
      <text:p text:style-name="P2">“Vado a fare la spesa, ti serve qualcosa?”</text:p>
      <text:p text:style-name="P2">“Vuoi che venga con te?”</text:p>
      <text:p text:style-name="P2">“Te lo avrei chiesto. Grazie ma comunque no, non ce n’è bisogno. Piuttosto, ti serve qualcosa?”</text:p>
      <text:p text:style-name="P2">“Biscotti, lamette per il rasoio, schiuma da barba, una bottiglia di vino, della birra e… ah si, anche della carne. A casa è finita. Poi vedi un po’ tu, insomma.”</text:p>
      <text:p text:style-name="P1"><text:span text:style-name="T1">“Io, nelle tue vicende alcooliche non ci voglio entrare, per il resto vedo quello che posso fare. Non ti assicuro niente.” Era </text:span><text:span text:style-name="T2">forse</text:span><text:span text:style-name="T1"> un sorriso, </text:span><text:span text:style-name="T3">quello</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4T14:04:36.126538644</meta:creation-date>
    <dc:date>2020-01-14T14:05:03.236778359</dc:date>
    <meta:editing-duration>P0D</meta:editing-duration>
    <meta:editing-cycles>1</meta:editing-cycles>
    <meta:document-statistic meta:table-count="0" meta:image-count="0" meta:object-count="0" meta:page-count="9" meta:paragraph-count="119" meta:word-count="3349" meta:character-count="20146" meta:non-whitespace-character-count="16886"/>
    <meta:generator>LibreOffice/4.2.8.2$Linux_x86 LibreOffice_project/420m0$Build-2</meta:generator>
  </office:meta>
</office:document-meta>
</file>