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SCRITTORE IMPEGNATO RAP</text:span></text:p>
      <text:p text:style-name="Standard"/>
      <text:p text:style-name="Standard"/>
      <text:p text:style-name="Standard"/>
      <text:p text:style-name="Standard"/>
      <text:p text:style-name="P1">Fustigator di camorra</text:p>
      <text:p text:style-name="P1">detesto la suburra</text:p>
      <text:p text:style-name="P1"/>
      <text:p text:style-name="P1">che vive senza alternative</text:p>
      <text:p text:style-name="P1">io ne ho tante, ma sto sul chi vive</text:p>
      <text:p text:style-name="P1"/>
      <text:p text:style-name="P1">in un attico a New York</text:p>
      <text:p text:style-name="P1">sono una star, sono come Tony Stark</text:p>
      <text:p text:style-name="P1"/>
      <text:p text:style-name="P1">tuttologo politicamente corretto</text:p>
      <text:p text:style-name="P1">sempre dalla parte giusta, il coretto</text:p>
      <text:p text:style-name="P1"/>
      <text:p text:style-name="P1">delle lotte per i diritti civili, m'immergo spesso</text:p>
      <text:p text:style-name="P1">di quelle dei lavoratori, non m'interesso</text:p>
      <text:p text:style-name="P1"/>
      <text:p text:style-name="P1">vivo sotto scorta</text:p>
      <text:p text:style-name="P1">come decine di altri, non m'importa</text:p>
      <text:p text:style-name="P1"/>
      <text:p text:style-name="P1">star della tivvu e dell'editoria</text:p>
      <text:p text:style-name="P1">a gettone, dico la mia</text:p>
      <text:p text:style-name="P1"/>
      <text:p text:style-name="P1">sull'unica democrazia del Medio Oriente</text:p>
      <text:p text:style-name="P1">se l'attaccano, non posso far finta di niente</text:p>
      <text:p text:style-name="P1"/>
      <text:p text:style-name="P1">ho tanti riconoscimenti da famose università</text:p>
      <text:p text:style-name="P1">e <text:span text:style-name="T1">utilizzo </text:span>documenti in quantità</text:p>
      <text:p text:style-name="P1"/>
      <text:p text:style-name="P1">senza dir nulla, chiaramente</text:p>
      <text:p text:style-name="P1">se voglio scriver qualcosa di prorompente</text:p>
      <text:p text:style-name="P1"/>
      <text:p text:style-name="P1"><text:span text:style-name="T1">prendo l</text:span>a farina di altri e la trasformo in moneta sonante</text:p>
      <text:p text:style-name="P1">son scrittore e giornalista importante</text:p>
      <text:p text:style-name="P1"/>
      <text:p text:style-name="P1">e se Hollywood chiama, io che faccio?</text:p>
      <text:p text:style-name="P1">Ci vado di corsa, per un <text:span text:style-name="T1">caldo </text:span>abbraccio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2T17:52:21.35</meta:creation-date>
    <dc:date>2021-07-10T18:34:17.91</dc:date>
    <meta:editing-duration>PT1H34M20S</meta:editing-duration>
    <meta:editing-cycles>13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42" meta:character-count="851"/>
  </office:meta>
</office:document-meta>
</file>