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IL SEDANO MIRACOLOSO</text:p>
      <text:p text:style-name="Standard"/>
      <text:p text:style-name="Standard">Sono sempre stato purtroppo un autista da cortile, avendo girato poco con la macchina se non all'interno del mio territorio.</text:p>
      <text:p text:style-name="Standard">Il mio viaggio più lungo con <text:s/>la guida delle quattro ruote, lo ho fatto dalla mia Levada a Pisa.</text:p>
      <text:p text:style-name="Standard">Preferisco da sempre essere comodo passeggero che autista.</text:p>
      <text:p text:style-name="Standard">La meta Toscana era finalizzata per assistere al giuramento di mio fratello nella caserma della Folgore come paracadutista.</text:p>
      <text:p text:style-name="Standard">Il viaggio lo ho fatto con la mia inseparabile Fiat 128 che mai mi ha deluso.</text:p>
      <text:p text:style-name="Standard">Alla partenza era sorto un problema: nei viaggi lunghi mio padre soffriva il mal d'auto.</text:p>
      <text:p text:style-name="Standard">Non so come e da chi, gli era stato suggerito di mettere nella nello stomaco all'interno della giacca una bella gamba di sedano, che gli avrebbe con il suo caratteristico odore, risolto il problema; e cosi' fu.</text:p>
      <text:p text:style-name="Standard">Arrivati in caserma, abbiamo abbracciato con foga mio fratello, e nella operazione a mio padre gli fuoriusci' dalla giacca la gamba di sedano che si era completamente dimenticato .</text:p>
      <text:p text:style-name="Standard">Mio fratello la interpreto' come una carnevalata e gli fece notare che come truppe speciali mangiavano tanto e bene.</text:p>
      <text:p text:style-name="Standard">Avrebbe gradito una bottiglia di grappa o di vino da condividere con i suoi commilitoni dopo i lanci.</text:p>
      <text:p text:style-name="Standard">Da allora ogni volta che mi trovo il sedano nelle pietanze, lo collego all'episodio di Pisa.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31T10:48:42</meta:creation-date>
    <dc:date>2022-12-31T11:20:01</dc:date>
    <dc:creator>dino de lucchi</dc:creator>
    <meta:editing-duration>PT31M19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3" meta:word-count="218" meta:character-count="1338"/>
  </office:meta>
</office:document-meta>
</file>