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5"/>SEMPLICE SI</text:p>
      <text:p text:style-name="Standard"/>
      <text:p text:style-name="Standard">In quel mare ti perdi</text:p>
      <text:p text:style-name="Standard">e nei miei versi ti ritrovi.</text:p>
      <text:p text:style-name="Standard">Avvolte mi schiacci come una noce</text:p>
      <text:p text:style-name="Standard">perché cerchi il buono in me.</text:p>
      <text:p text:style-name="Standard">Mi sei acqua fresca nelle mie arsure</text:p>
      <text:p text:style-name="Standard">e sempre ricercata meta.</text:p>
      <text:p text:style-name="Standard">La gattina che eri si é fatta gatta</text:p>
      <text:p text:style-name="Standard">e vuole tutto l'Egitto per se.</text:p>
      <text:p text:style-name="Standard">E' bello quando ti fai mio sicuro bastone</text:p>
      <text:p text:style-name="Standard">e mi porti sempre nell'altrove.</text:p>
      <text:p text:style-name="Standard">Vivi di sogni e di incanto anche tu.</text:p>
      <text:p text:style-name="Standard">Hai fatto piangere la tua bambola</text:p>
      <text:p text:style-name="Standard">perché la hai abbandonata nell'eta' </text:p>
      <text:p text:style-name="Standard">Non rivivere questo con me e stammi vicino.</text:p>
      <text:p text:style-name="Standard">Costruimmo un presepio geloso tutto nostro</text:p>
      <text:p text:style-name="Standard">e ne sei fiera e orgogliosa.</text:p>
      <text:p text:style-name="Standard">Il tuo ragù é il più buono al mondo</text:p>
      <text:p text:style-name="Standard">e di tante cose uniche mi circondi.</text:p>
      <text:p text:style-name="Standard">Io ti dedico i miei versi</text:p>
      <text:p text:style-name="Standard">e tu di me vuoi kili persi.</text:p>
      <text:p text:style-name="Standard">Alla fine troviamo sempre un accordo.</text:p>
      <text:p text:style-name="Standard">Quel lontano si é ancora vivo</text:p>
      <text:p text:style-name="Standard">e macina date e ricordi.</text:p>
      <text:p text:style-name="Standard">Ti chiamo mille volte al giorno</text:p>
      <text:p text:style-name="Standard">perché la cosa più bella al mondo</text:p>
      <text:p text:style-name="Standard">e la tua risposta pronta e fresca</text:p>
      <text:p text:style-name="Standard">di un semplice si</text:p>
      <text:p text:style-name="Standard">e di un ci son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8-24T05:40:44</meta:creation-date>
    <dc:date>2023-08-24T06:01:27</dc:date>
    <dc:creator>dino de lucchi</dc:creator>
    <meta:editing-duration>PT20M44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29" meta:word-count="177" meta:character-count="944"/>
  </office:meta>
</office:document-meta>
</file>