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SENTIRE LA CONCHIGLIA A PAGAMENTO</text:p>
      <text:p text:style-name="Standard"/>
      <text:p text:style-name="Standard">Un giorno alle mie scuole elementari di Levada durante la ricreazione un mio compagno porto' una conchiglia per farci sentire l'eco del mare.</text:p>
      <text:p text:style-name="Standard">Prese la conchiglia e con il braccio gli fece fare dei giri poi la portava all'orecchio solo a chi gli dava qualcosa.</text:p>
      <text:p text:style-name="Standard">Come me molti il mare non lo avevano ancora visto, si sarebbe andati più tardi con la gita della parrocchia.</text:p>
      <text:p text:style-name="Standard">C'era chi dava per sentire un morso alla merenda, chi figurine dei calciatori Panini o altro.</text:p>
      <text:p text:style-name="Standard">Da una ragazza ottenne un bacio sulla guancia e io non avendo niente gli proposi un pezzo della mia gomma da cancellare mezza bianca e mezza blu che andava bene sia per le matite che per l'inchiostro che mio padre mi aveva comperato al supermercato Standa a Treviso.</text:p>
      <text:p text:style-name="Standard">Qualche fischio brontolio lo sentii pure io e anche la maestra e credo gli abbia dato per quel giorno un bel voto.</text:p>
      <text:p text:style-name="Standard">Il mio compagno si sapeva fare affari con una semplice conchiglia e lo dimostro' anche da adul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04T01:10:54</meta:creation-date>
    <dc:date>2023-11-04T11:42:43</dc:date>
    <dc:creator>dino de lucchi</dc:creator>
    <meta:editing-duration>PT16M3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173" meta:character-count="1008"/>
  </office:meta>
</office:document-meta>
</file>