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I FURTI DELLE MADONNE</text:p>
      <text:p text:style-name="Standard"/>
      <text:p text:style-name="Standard">Tantissimi anni fa allevavo bachi da seta nelle mie serre nel periodo che non coltivavo funghi.</text:p>
      <text:p text:style-name="Standard">La particolarieta era che non avevo nessun gelso mio e dovevo spostarmi da paese a paese per procurarmela ed é stata una delle più bella anche se faticosa esperienza.</text:p>
      <text:p text:style-name="Standard">In tanti mi donavano la loro foglia e mi aprivano le loro case per il ristoro e volevano che parlassi del fantastico mondo dei bachi e al ricordo si commuovevano.</text:p>
      <text:p text:style-name="Standard">Una volta capitai in una località per tagliarla e mi accorse incontro allarmata la anziana proprietaria, segnalandomi che in una edicola la vicino avevano rubato una statuina della Madonna ed era il secondo caso in pochi giorni.</text:p>
      <text:p text:style-name="Standard">Espressi la condanna per l'atto vandalico e sacrilego e a fine taglio mi invito' in casa per un rinfresco.</text:p>
      <text:p text:style-name="Standard">La vidi aprire un cassetto e sottrarre qualcosa avvolto in un prezioso telo ricamato e mi mostro con gli occhi umidi una stampa della Madonna Miracolosa dei Bachi da Seta e me la avrebbe donata perché aveva paura che i delinquenti già in azione gliela rubasse</text:p>
      <text:p text:style-name="Standard">Mi regalava anche la tovaglia finemente ricamata di lino che apparteneva da generazioni alla sua famiglia.</text:p>
      <text:p text:style-name="Standard">Loro allevavano i primi giorni i piccoli baccolini sopra questa tovaglia precedentemente benedetta perché stavano più al caldo e all'asciutto.</text:p>
      <text:p text:style-name="Standard">I bachi da seta venivano anche chiamati “ Cavalieri” e nei primi tre giorni avveniva la investitura e mi spiego' il rito e la formula ma ero troppo stanco per ricordarmela.</text:p>
      <text:p text:style-name="Standard">Se avessi fatto la stessa cosa anche con la stampa della Vergine avrei avuto fortuna.</text:p>
      <text:p text:style-name="Standard">L'anno dopo misi i bacolini per tre giorni sopra la tovaglia nel graticolo apposito e quel anno feci 10 q di bozzoli senza nessun scarto ed ero tra i primi produttori nazional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1T14:09:09</meta:creation-date>
    <dc:date>2024-07-11T14:45:07</dc:date>
    <dc:creator>dino de lucchi</dc:creator>
    <meta:editing-duration>PT35M5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2" meta:word-count="295" meta:character-count="1774"/>
  </office:meta>
</office:document-meta>
</file>