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SERA</text:p>
      <text:p text:style-name="Standard"/>
      <text:p text:style-name="Standard">Quando i sogni hanno avuto ragione</text:p>
      <text:p text:style-name="Standard">e vivi come se ci fosse ancora sorprese.</text:p>
      <text:p text:style-name="Standard">Anche gli alberi scorrono scalzi</text:p>
      <text:p text:style-name="Standard">visti da un finestrino del treno.</text:p>
      <text:p text:style-name="Standard">Che bella la parola condivisione</text:p>
      <text:p text:style-name="Standard">sia di pane che di amore</text:p>
      <text:p text:style-name="Standard">e ne senti il canto.</text:p>
      <text:p text:style-name="Standard">La ala in volo cresce e si allarga</text:p>
      <text:p text:style-name="Standard">e ti segna la strada del sogno.</text:p>
      <text:p text:style-name="Standard">Non é brutto chiamarlo matrimonio</text:p>
      <text:p text:style-name="Standard">se porti a casa un giorno per l'eternità</text:p>
      <text:p text:style-name="Standard">o un semplice fiore che sa di lei.</text:p>
      <text:p text:style-name="Standard">I nostri quaranta anni di giardinaggio</text:p>
      <text:p text:style-name="Standard">con il cuore mai altrove.</text:p>
      <text:p text:style-name="Standard">Dammi la mano per non dimenticare nessun giorno</text:p>
      <text:p text:style-name="Standard">anche se scende la sera</text:p>
      <text:p text:style-name="Standard">che ti vede sempre giovane e be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01T20:44:20</meta:creation-date>
    <dc:date>2024-07-01T20:53:57</dc:date>
    <dc:creator>dino de lucchi</dc:creator>
    <meta:editing-duration>PT9M42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8" meta:word-count="109" meta:character-count="627"/>
  </office:meta>
</office:document-meta>
</file>