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9"/>SESSIONE AUREA</text:p>
      <text:p text:style-name="Standard"/>
      <text:p text:style-name="Standard">Stiamo a galla grazie solo ai nostri baci</text:p>
      <text:p text:style-name="Standard">perché abbiamo toccato l'abisso.</text:p>
      <text:p text:style-name="Standard">Il fisico e il spirituale é il nostro collante.</text:p>
      <text:p text:style-name="Standard">L'oroscopo ha fuso i nostri segni.</text:p>
      <text:p text:style-name="Standard">La fantasia é appagata e grata.</text:p>
      <text:p text:style-name="Standard">Tu sei l'immane e l'ancora</text:p>
      <text:p text:style-name="Standard">che la mia poesia fissa e tramanda.</text:p>
      <text:p text:style-name="Standard">Fiori e ancora fiori</text:p>
      <text:p text:style-name="Standard">che nemmeno Giulietta da Verona ha.</text:p>
      <text:p text:style-name="Standard">Le favole d'amore a paragone sono taroccate</text:p>
      <text:p text:style-name="Standard">perché brilla della nostra viva luce.</text:p>
      <text:p text:style-name="Standard">Il mare sa custodire i segreti</text:p>
      <text:p text:style-name="Standard">e le maree portano e riportano la nostra storia.</text:p>
      <text:p text:style-name="Standard">Solo il gabbiano e il granchio</text:p>
      <text:p text:style-name="Standard">sanno cosa abbiamo scritto sulla sabbia.</text:p>
      <text:p text:style-name="Standard">Google vorrebbe divulgare la nostra avventura</text:p>
      <text:p text:style-name="Standard">e la moka al mattino ci fa festa.</text:p>
      <text:p text:style-name="Standard">Uno scritto Venetico riporta i nostri geni</text:p>
      <text:p text:style-name="Standard">e un astrofisico scruta stupito la nostra stella.</text:p>
      <text:p text:style-name="Standard">Sono solo all'inizio della narrazione</text:p>
      <text:p text:style-name="Standard">e celo un orgoglio privato</text:p>
      <text:p text:style-name="Standard">e la sessione aurea di no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9-25T19:44:01</meta:creation-date>
    <dc:date>2023-09-25T20:08:18</dc:date>
    <dc:creator>dino de lucchi</dc:creator>
    <meta:editing-duration>PT13M34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23" meta:word-count="142" meta:character-count="861"/>
  </office:meta>
</office:document-meta>
</file>