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SESTO VENTO</text:p>
      <text:p text:style-name="Standard"/>
      <text:p text:style-name="Standard">Una volta a Onigo c'era uno chiamato Sesto Vento e era un personaggio vero, frutto dell'amore clandestino tra un nobile e una servetta.</text:p>
      <text:p text:style-name="Standard">Era l'asilo di Onigo il suo ombelico vitale e ancora di salvezza.</text:p>
      <text:p text:style-name="Standard">Le suore lo consideravano un loro eterno allievo.</text:p>
      <text:p text:style-name="Standard">Loro avevano un pollaio e una conigliera e lui procurava pannocchie rubate, fieno e erba medica fresca e curava un poco il loro orto.</text:p>
      <text:p text:style-name="Standard">Da loro rimediava sempre una scodella di fagioli, ma lui pretendeva anche del vino sempre nella scodella.</text:p>
      <text:p text:style-name="Standard">La madre superiora che era capace di gestire un reggimento, travasava il bicchiere di vino aspro e acetoso e lo faceva contento.</text:p>
      <text:p text:style-name="Standard">Lui viveva ancora d'asilo ed era eterno bambino felice e re a Oni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3T16:51:39</meta:creation-date>
    <meta:editing-duration>PT4M9S</meta:editing-duration>
    <meta:editing-cycles>2</meta:editing-cycles>
    <meta:generator>OpenOffice/4.1.8$Unix OpenOffice.org_project/418m3$Build-9803</meta:generator>
    <meta:initial-creator>dino de lucchi</meta:initial-creator>
    <meta:document-statistic meta:table-count="0" meta:image-count="0" meta:object-count="0" meta:page-count="1" meta:paragraph-count="8" meta:word-count="121" meta:character-count="755"/>
    <dc:date>2023-08-23T16:55:47</dc:date>
    <dc:creator>dino de lucchi</dc:creator>
  </office:meta>
</office:document-meta>
</file>