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3"/>SIGILLO</text:p>
      <text:p text:style-name="Standard"/>
      <text:p text:style-name="Standard">Cosi' tanta felicita'</text:p>
      <text:p text:style-name="Standard">con acenni di fortuna.</text:p>
      <text:p text:style-name="Standard">Crescono per noi le Calle bianche.</text:p>
      <text:p text:style-name="Standard">Ha memoria il nostro cuore.</text:p>
      <text:p text:style-name="Standard">I pensieri tristi sono emigrati.</text:p>
      <text:p text:style-name="Standard">Statene certi non torneranno.</text:p>
      <text:p text:style-name="Standard">Un fulmine cancella le nostre rughe di dolore.</text:p>
      <text:p text:style-name="Standard">La caduta dei Dei non ci distrara'.</text:p>
      <text:p text:style-name="Standard">Resta senza parole la bocca della maledicenza.</text:p>
      <text:p text:style-name="Standard">Siamo stati scandalo é vero</text:p>
      <text:p text:style-name="Standard">per i nuovi orrizonti dell'amore universale.</text:p>
      <text:p text:style-name="Standard">Abbiamo posseduto la storia.</text:p>
      <text:p text:style-name="Standard">Oltre le attrattive mentali e fisiche.</text:p>
      <text:p text:style-name="Standard">Una pizza divisa a meta'.</text:p>
      <text:p text:style-name="Standard">Se fossero solo ricordi.</text:p>
      <text:p text:style-name="Standard">Se fossero solo baci.</text:p>
      <text:p text:style-name="Standard">Non si sarebbero scardinate le porte.</text:p>
      <text:p text:style-name="Standard">Abbiamo catalogato i nostri sogni</text:p>
      <text:p text:style-name="Standard">e colorati di rosso fuoco.</text:p>
      <text:p text:style-name="Standard">Date un nome al nostro amore</text:p>
      <text:p text:style-name="Standard">e al paradiso tutto nostro.</text:p>
      <text:p text:style-name="Standard">Abbiamo per sigillo le nostre iniziali</text:p>
      <text:p text:style-name="Standard">anche loro ubriache di no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31T08:05:42</meta:creation-date>
    <dc:date>2023-10-31T08:18:21</dc:date>
    <dc:creator>dino de lucchi</dc:creator>
    <meta:editing-duration>PT12M42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4" meta:word-count="122" meta:character-count="785"/>
  </office:meta>
</office:document-meta>
</file>