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SILLOGE MIA</text:p>
      <text:p text:style-name="Standard"/>
      <text:p text:style-name="Standard">Silloge mia: racconta di noi.</text:p>
      <text:p text:style-name="Standard">Fa cannone la nostra vita.</text:p>
      <text:p text:style-name="Standard">Rendi la cosa piacevole a chi ci legge.</text:p>
      <text:p text:style-name="Standard">Racconta le rondini che tornano</text:p>
      <text:p text:style-name="Standard">come i bei pensieri all'esame di cozienza.</text:p>
      <text:p text:style-name="Standard">La sorgente non si vanta</text:p>
      <text:p text:style-name="Standard">perché diventerà fiume.</text:p>
      <text:p text:style-name="Standard">Anche noi a quelle goccie ci disettiamo.</text:p>
      <text:p text:style-name="Standard">Se la vita ci sporca</text:p>
      <text:p text:style-name="Standard">tu attraverso le tue parole mondala.</text:p>
      <text:p text:style-name="Standard">Silloge mia: racconta di noi.</text:p>
      <text:p text:style-name="Standard">Ma non dire tutto.</text:p>
      <text:p text:style-name="Standard">Lascia un po' di mistero e di sospeso.</text:p>
      <text:p text:style-name="Standard">Di pure che sono un brutto anatroccolo.</text:p>
      <text:p text:style-name="Standard">Ma di lei non serve che te lo dica.</text:p>
      <text:p text:style-name="Standard">Tu dai il meglio se c'e il bello</text:p>
      <text:p text:style-name="Standard">e con lei fai bella figura con il verso.</text:p>
      <text:p text:style-name="Standard">Silloge mia: racconta di noi</text:p>
      <text:p text:style-name="Standard">dei nostri sogni rubati al cielo</text:p>
      <text:p text:style-name="Standard">tradotti in abbracci e baci.</text:p>
      <text:p text:style-name="Standard">Ma anche di duro e costante lavoro</text:p>
      <text:p text:style-name="Standard">Perché il pane ha sette croste.</text:p>
      <text:p text:style-name="Standard">Il sale mettiamocelo assieme.</text:p>
      <text:p text:style-name="Standard">Silloge mia: racconta di noi.</text:p>
      <text:p text:style-name="Standard">Fa con noi l'ultimo miglio.</text:p>
      <text:p text:style-name="Standard">Raccogli anche le speranze tardive</text:p>
      <text:p text:style-name="Standard">perché i frutti fuori stagione valgono di più.</text:p>
      <text:p text:style-name="Standard">Silloge mia: diventa anche sua</text:p>
      <text:p text:style-name="Standard">e sopravvivi a n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5T04:39:06</meta:creation-date>
    <dc:date>2023-10-15T05:15:11</dc:date>
    <dc:creator>dino de lucchi</dc:creator>
    <meta:editing-duration>PT36M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30" meta:word-count="173" meta:character-count="979"/>
  </office:meta>
</office:document-meta>
</file>