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697" officeooo:paragraph-rsid="00119697"/>
    </style:style>
    <style:style style:name="P2" style:family="paragraph" style:parent-style-name="Standard">
      <style:text-properties officeooo:rsid="001263ed" officeooo:paragraph-rsid="001263ed"/>
    </style:style>
    <style:style style:name="P3" style:family="paragraph" style:parent-style-name="Standard">
      <style:text-properties officeooo:rsid="0012e133" officeooo:paragraph-rsid="0012e133"/>
    </style:style>
    <style:style style:name="P4" style:family="paragraph" style:parent-style-name="Standard">
      <style:text-properties officeooo:rsid="0013df5a" officeooo:paragraph-rsid="0013df5a"/>
    </style:style>
    <style:style style:name="P5" style:family="paragraph" style:parent-style-name="Standard">
      <style:text-properties officeooo:rsid="00150136" officeooo:paragraph-rsid="00150136"/>
    </style:style>
    <style:style style:name="P6" style:family="paragraph" style:parent-style-name="Standard">
      <style:text-properties officeooo:rsid="00150136" officeooo:paragraph-rsid="00157c82"/>
    </style:style>
    <style:style style:name="P7" style:family="paragraph" style:parent-style-name="Standard">
      <style:text-properties officeooo:rsid="00157c82" officeooo:paragraph-rsid="00157c82"/>
    </style:style>
    <style:style style:name="P8" style:family="paragraph" style:parent-style-name="Standard">
      <style:text-properties officeooo:rsid="00157c82" officeooo:paragraph-rsid="00160e18"/>
    </style:style>
    <style:style style:name="P9" style:family="paragraph" style:parent-style-name="Standard">
      <style:text-properties officeooo:rsid="00160e18" officeooo:paragraph-rsid="00160e18"/>
    </style:style>
    <style:style style:name="P10" style:family="paragraph" style:parent-style-name="Standard">
      <style:text-properties officeooo:rsid="0016468b" officeooo:paragraph-rsid="0016468b"/>
    </style:style>
    <style:style style:name="P11" style:family="paragraph" style:parent-style-name="Standard">
      <style:text-properties officeooo:rsid="001263ed" officeooo:paragraph-rsid="00174422"/>
    </style:style>
    <style:style style:name="P12" style:family="paragraph" style:parent-style-name="Standard">
      <style:text-properties officeooo:rsid="00150136" officeooo:paragraph-rsid="00174422"/>
    </style:style>
    <style:style style:name="P13" style:family="paragraph" style:parent-style-name="Standard">
      <style:text-properties officeooo:rsid="00157c82" officeooo:paragraph-rsid="00174422"/>
    </style:style>
    <style:style style:name="P14" style:family="paragraph" style:parent-style-name="Standard">
      <style:text-properties officeooo:rsid="00160e18" officeooo:paragraph-rsid="0017bb2f"/>
    </style:style>
    <style:style style:name="P15" style:family="paragraph" style:parent-style-name="Standard">
      <style:text-properties officeooo:rsid="0016407e" officeooo:paragraph-rsid="0017bb2f"/>
    </style:style>
    <style:style style:name="T1" style:family="text">
      <style:text-properties officeooo:rsid="00119697"/>
    </style:style>
    <style:style style:name="T2" style:family="text">
      <style:text-properties officeooo:rsid="001263ed"/>
    </style:style>
    <style:style style:name="T3" style:family="text">
      <style:text-properties officeooo:rsid="0012e133"/>
    </style:style>
    <style:style style:name="T4" style:family="text">
      <style:text-properties officeooo:rsid="0013df5a"/>
    </style:style>
    <style:style style:name="T5" style:family="text">
      <style:text-properties officeooo:rsid="00150136"/>
    </style:style>
    <style:style style:name="T6" style:family="text">
      <style:text-properties officeooo:rsid="00157c82"/>
    </style:style>
    <style:style style:name="T7" style:family="text">
      <style:text-properties officeooo:rsid="00160e18"/>
    </style:style>
    <style:style style:name="T8" style:family="text">
      <style:text-properties officeooo:rsid="0016407e"/>
    </style:style>
    <style:style style:name="T9" style:family="text">
      <style:text-properties officeooo:rsid="0016468b"/>
    </style:style>
    <style:style style:name="T10" style:family="text">
      <style:text-properties officeooo:rsid="00174422"/>
    </style:style>
    <style:style style:name="T11" style:family="text">
      <style:text-properties officeooo:rsid="0017bb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5"/><text:span text:style-name="T1">Sinfonia Infernale – Parte 2</text:span></text:p>
      <text:p text:style-name="Standard"/>
      <text:p text:style-name="P1">31 Dicembre 1975 – New York</text:p>
      <text:p text:style-name="P1"/>
      <text:p text:style-name="P1">Mi appresto a finire qui la mia raccapricciante storia prima di bruciare vivo tra le fiamme infernali.</text:p>
      <text:p text:style-name="P1"/>
      <text:p text:style-name="P1">L’orrore che punta a portarmi con sé nella viscere infuocate della Terra, si avvicina sempre più alla</text:p>
      <text:p text:style-name="P1"/>
      <text:p text:style-name="P1">porta della mia stanza da letto, e non penso che la sedia che ho piazzato davanti la porta allo scopo </text:p>
      <text:p text:style-name="P1"/>
      <text:p text:style-name="P1">di <text:span text:style-name="T11">rallentarlo</text:span>, non servirà a niente probabilmente. Tornando ai giorni che ho narrato nel precedente</text:p>
      <text:p text:style-name="P1"/>
      <text:p text:style-name="P1">resoconto, quella sonata mi aveva letteralmente stregato nel profondo dell’anima sia per la sua</text:p>
      <text:p text:style-name="P1"/>
      <text:p text:style-name="P1">particolarità, sia per le emozioni indicibili che mi trasmetteva di volta in volta che la ascoltavo ripe-</text:p>
      <text:p text:style-name="P1"/>
      <text:p text:style-name="P1">tutamente. Ma non mi sarei mai aspettato che quella sonata avrebbe decretato la mia fine , oltre che </text:p>
      <text:p text:style-name="P1"/>
      <text:p text:style-name="P1">la mia dannazione, ed io che volevo concedermi un regalo per la notte del Santo Natale! <text:span text:style-name="T2">Oh</text:span> Signore </text:p>
      <text:p text:style-name="P1"/>
      <text:p text:style-name="P1">Onnipotente, quale orrore infernale mi sono portato direttamente <text:span text:style-name="T2">nella mia umile dimora. Una sera </text:span></text:p>
      <text:p text:style-name="P1"/>
      <text:p text:style-name="P2">mentre mi addormentai, lasciai stupidamente il giradischi acceso nel soggiorno e successivamente </text:p>
      <text:p text:style-name="P2"/>
      <text:p text:style-name="P2">mi accorsi di un particolare inquietante di origini ignote: il volume del giradischi cresceva di volta </text:p>
      <text:p text:style-name="P2"/>
      <text:p text:style-name="P2">in volta fino scaturire in me una sensazione impossibile di descrivere a parole. Di fatto, non soltanto </text:p>
      <text:p text:style-name="P2"/>
      <text:p text:style-name="P11">il volume fu un crescendo continuo , ma addirittura finiva pe<text:span text:style-name="T10">r </text:span>tramutarsi in una sinfonia mai scritta</text:p>
      <text:p text:style-name="P11"><text:s/></text:p>
      <text:p text:style-name="P11">e logicamente mai udita da orecchie umane (eccetto le mie).</text:p>
      <text:p text:style-name="P2"/>
      <text:p text:style-name="P2">Ma non era una sinfonia piacevole da udire ed apprezzare, ma assolutamente detestabile in quanto </text:p>
      <text:p text:style-name="P2"/>
      <text:p text:style-name="P2">talmente macabra e paurosa da travalicare ogni immaginazione umana. La stanza continuava a tre-</text:p>
      <text:p text:style-name="P2"/>
      <text:p text:style-name="P2">mare violentemente, tanto che i vetri delle finestre si infransero all’unisono ed i cocci si fiondarono</text:p>
      <text:p text:style-name="P2"/>
      <text:p text:style-name="P2">inspiegabilmente nella mia direzione con il chiaro intenti di colpirmi. Alcune non mi presero, altre </text:p>
      <text:p text:style-name="P2"/>
      <text:p text:style-name="P2">mi sfiorarono, altre mi centrarono in diversi punti del corpo in particolar modo alle gambe e alle </text:p>
      <text:p text:style-name="P2"/>
      <text:p text:style-name="P11">braccia conficcando<text:span text:style-name="T10">si</text:span> in profondità nelle mie carni, facendomi urlare ed imprecare violentemente</text:p>
      <text:p text:style-name="P11"/>
      <text:p text:style-name="P11"><text:span text:style-name="T10">per </text:span>una manciata di secondi. <text:span text:style-name="T3">Successivamente, il crescendo della macabra sinfonia degenerò in una </text:span></text:p>
      <text:p text:style-name="P2"/>
      <text:p text:style-name="P3">sequela di altre cose decisamente angoscianti e implacabili: gemiti di dolore e di pianto, urla di </text:p>
      <text:p text:style-name="P3"/>
      <text:p text:style-name="P3">terrore, minacce tremende, grignar di denti <text:span text:style-name="T4">e bestemmie violente. La lampada sul comodino, prese </text:span></text:p>
      <text:p text:style-name="P3"/>
      <text:p text:style-name="P4">fuoco, e cosa peggiore, la vampata si propagò progressivamente per tutta la stanza. Mi sembrava di</text:p>
      <text:p text:style-name="P4"/>
      <text:p text:style-name="P4"><text:soft-page-break/>vivere in un incubo, o all’interno di un girone infernale dantesco il cui unico desiderio era di in-</text:p>
      <text:p text:style-name="P4"/>
      <text:p text:style-name="P4">goiarmi nelle sue spire infuocate. In preda al più totale e supremo terrore, mi precipitai affannosa-</text:p>
      <text:p text:style-name="P4"/>
      <text:p text:style-name="P4">mente nella mia stanza da letto chiudendo di schianto la porta, e sbarrandola con la sedia che si </text:p>
      <text:p text:style-name="P4"/>
      <text:p text:style-name="P4">trovava accanto alla mia scrivania. Mi arrovellai la testa per domandarmi il perché di tutto questo</text:p>
      <text:p text:style-name="P4"/>
      <text:p text:style-name="P4">pandemonio, e per tutta risposta il più sinistro orrore mi si manifestò dinnanzi: una fiammata </text:p>
      <text:p text:style-name="P4"/>
      <text:p text:style-name="P4">improvvisa comparve sul pregiato tappeto arabo accanto al mio letto, e subito da essa comparve la</text:p>
      <text:p text:style-name="P4"/>
      <text:p text:style-name="P4">più intensa espressione infernale che abbia mai visto. Una creatura nera dagli occhi spessi e scarlatti</text:p>
      <text:p text:style-name="P4"/>
      <text:p text:style-name="P4">dal fisico <text:span text:style-name="T5">prorompente e massiccio, che mi fissava insistentemente con un ghigno orrendamente </text:span></text:p>
      <text:p text:style-name="P4"/>
      <text:p text:style-name="P5">beffardo e maligno a trentadue denti. E non erano denti umani, ma lunghi ed affilati come quelli di </text:p>
      <text:p text:style-name="P5"/>
      <text:p text:style-name="P5">un demonio e cosa ancora più allarmante, notai che all’interno della sua bocca crudele, guizzavano </text:p>
      <text:p text:style-name="P5"/>
      <text:p text:style-name="P5">minacciose e accesissime delle lingue di fuoco infernale. Dopo quella orrenda a malaugurata visio-</text:p>
      <text:p text:style-name="P5"/>
      <text:p text:style-name="P5">ne, mi resi subito conto di chi avevo davanti a me. La razionalità mi abbandonò del tutto perché, ero</text:p>
      <text:p text:style-name="P5"/>
      <text:p text:style-name="P5">totalmente incapace di intraprendere qualunque azione umanamente possibile, eccetto l’inginocchi-</text:p>
      <text:p text:style-name="P5"/>
      <text:p text:style-name="P5">armi davanti ai suoi zoccoli lacrimando come un bambino che fronteggia per la prima ed ultima vol-</text:p>
      <text:p text:style-name="P5"/>
      <text:p text:style-name="P5">ta l’Uomo Nero. Il diavolo percepii subito la mia impotenza mista al terrore e alla disperazione dato</text:p>
      <text:p text:style-name="P5"/>
      <text:p text:style-name="P5">che immediatamente esplose in una risata ghignante ed isterica, talmente spaventosa che per poco </text:p>
      <text:p text:style-name="P5"/>
      <text:p text:style-name="P5">non mi fermò il cuore. L’essere mi afferrò con le sue zampe artigliate e mi scaraventò contro l’ar-</text:p>
      <text:p text:style-name="P5"/>
      <text:p text:style-name="P6">madio che stava alle mie spalle. Per una decina di secondi, rimasi privo di sensi, <text:span text:style-name="T6">dopo aver ripreso </text:span></text:p>
      <text:p text:style-name="P6"/>
      <text:p text:style-name="P6"><text:span text:style-name="T6">conoscenza</text:span> vidi con mio stupore ed incredulità che quella mostruosità, protese gli arti vero l’alto </text:p>
      <text:p text:style-name="P6"/>
      <text:p text:style-name="P6">come fosse nell’atto <text:span text:style-name="T6">di </text:span>evocare qualcosa…...o qualcuno!!! immediatamente il terreno sotto di noi </text:p>
      <text:p text:style-name="P6"/>
      <text:p text:style-name="P7">sgretolò in larga parte lasciando una massa enorme di fumo che fu sul punto di soffocarmi fino a</text:p>
      <text:p text:style-name="P5"/>
      <text:p text:style-name="P12">formare una voragine da cui emersero ciò che pensavo: anime dannate in catene,<text:span text:style-name="T10">sdentate</text:span> e senza</text:p>
      <text:p text:style-name="P12"/>
      <text:p text:style-name="P12">occhi ne<text:span text:style-name="T10">lle </text:span>loro <text:span text:style-name="T10">orbite</text:span> e il volto magro, stanco e sporco di sangue. Erano si e no una ventina, ed il </text:p>
      <text:p text:style-name="P12"/>
      <text:p text:style-name="P12">diavolo po<text:span text:style-name="T10">i </text:span>schioccò gli zoccoli neri, facendo comparire ciò che a prima vista sembrava uno</text:p>
      <text:p text:style-name="P12"/>
      <text:p text:style-name="P12">strumento musicale. Lo afferrò, e successivamente si mise a riprodurre quella stessa maledetta </text:p>
      <text:p text:style-name="P12"/>
      <text:p text:style-name="P12">sinfonia che ancor<text:span text:style-name="T10">a</text:span> <text:s/>disgraziatamente udivo nell’altra stanza ormai divorata dalle fiamme che </text:p>
      <text:p text:style-name="P12"/>
      <text:p text:style-name="P12"><text:soft-page-break/>lentamente si facevano strada sino alla mia camera <text:span text:style-name="T6">da letto. Tra il tremendo tumulto di quegli spiriti</text:span></text:p>
      <text:p text:style-name="P12"/>
      <text:p text:style-name="P12"><text:span text:style-name="T6">dannati ed il crescendo <text:s/>di quell’orripilante sinfonia infernale, quella visione stava diventando </text:span></text:p>
      <text:p text:style-name="P12"/>
      <text:p text:style-name="P12"><text:span text:style-name="T6">umanamente insopportabile per me. Ero sul punto di impazzire dato che la sinfonia riprodotta dal</text:span></text:p>
      <text:p text:style-name="P12"/>
      <text:p text:style-name="P12"><text:span text:style-name="T6">diavolo durò per diversi minuti. La pazzia mista alla paura mi portò a fare la sola che più mi parve </text:span></text:p>
      <text:p text:style-name="P12"/>
      <text:p text:style-name="P12"><text:span text:style-name="T6">razionale: distruggere quel maledetto disco per mettere fine a tutto ciò. Approfittando del fatto che </text:span></text:p>
      <text:p text:style-name="P12"/>
      <text:p text:style-name="P12"><text:span text:style-name="T6">quel demone fosse preso a suonare di nuovo quell’orrida sinfonia infernale, mi diressi alla </text:span></text:p>
      <text:p text:style-name="P12"/>
      <text:p text:style-name="P12"><text:span text:style-name="T6">chetichella nell’altra stanza, ma ebbi molta fatica ad intraprendere le mie azioni, dato che l’essermi </text:span></text:p>
      <text:p text:style-name="P12"/>
      <text:p text:style-name="P12"><text:span text:style-name="T6">avvicinato alla fonte di quel demoniaco suono il volume giunse più forte alle mie orecchie torturate. <text:s/></text:span></text:p>
      <text:p text:style-name="P8"/>
      <text:p text:style-name="P13"><text:span text:style-name="T10">E</text:span>strassi <text:s/><text:span text:style-name="T10">con la mano tremante </text:span>dalla tasca il coltello farfalla e lo conficcai con tutta la poca forza <text:s/></text:p>
      <text:p text:style-name="P8"/>
      <text:p text:style-name="P8"><text:span text:style-name="T10">nel </text:span>giradischi, <text:span text:style-name="T7">spaccando in due vinile e facendo cessare quel dannato concerto. Nello stesso istante</text:span></text:p>
      <text:p text:style-name="P8"/>
      <text:p text:style-name="P14">udi<text:span text:style-name="T10">i</text:span> le urla del demonio echeggiare per tutta la casa. Ci fu un boato indescrivibile, evidentemente </text:p>
      <text:p text:style-name="P14"/>
      <text:p text:style-name="P14">fuoriuscito dalla bocca orrida, infuocata e cavernosa del demonio che si trovava nella mia <text:span text:style-name="T11">rovinata</text:span> </text:p>
      <text:p text:style-name="P9"/>
      <text:p text:style-name="P9">stanza da letto che poi si eclissò nel nulla. Con mia grande sorpresa notai che era sparito sia lui che</text:p>
      <text:p text:style-name="P9"/>
      <text:p text:style-name="P9">gli spiriti dannati, ma ciò non bastò a salvarmi dalla Morte imminente: difatti la sparizione di </text:p>
      <text:p text:style-name="P9"/>
      <text:p text:style-name="P9">quell’essere maligno fece tremare ancora di più la mia casa, con la stessa intensità di un terremoto</text:p>
      <text:p text:style-name="P9"/>
      <text:p text:style-name="P9">potentissimo. Questo fece si che una trave del soffitto mi cadde di punta addosso , conficcandosi </text:p>
      <text:p text:style-name="P9"/>
      <text:p text:style-name="P9">nel mio petto e penetrando la mie carni, come con i vetri delle finestre infrante. Sentivo che la </text:p>
      <text:p text:style-name="P9"/>
      <text:p text:style-name="P9">sensibilità degli arti andava diminuendo ed il mio respiro si faceva sempre più debole e flebile.</text:p>
      <text:p text:style-name="P9"/>
      <text:p text:style-name="P9">Capivo subito che per me si stava avvicinando la fine, e la sola cosa che potei fare, fu di trascinarmi</text:p>
      <text:p text:style-name="P9"/>
      <text:p text:style-name="P9">alla macchina da scrivere presente sulla mia scrivania per poter raccontare tutto questo. Penso in </text:p>
      <text:p text:style-name="P9"/>
      <text:p text:style-name="P9">tutta onestà che nessuno presterà fede a ciò che leggerà in questi fogli. La fine è prossima adesso.</text:p>
      <text:p text:style-name="P9"/>
      <text:p text:style-name="P9">Odo la stessa orrida sinfonia che avevo fatto cessare poco fa, <text:span text:style-name="T8">ma quella fu frutto di uno strumento </text:span></text:p>
      <text:p text:style-name="P9"/>
      <text:p text:style-name="P15">creato dall’uomo. Mentre questa era frutto del mio prossimo terribile destino. Di seguito <text:span text:style-name="T11">avevo </text:span></text:p>
      <text:p text:style-name="P15"/>
      <text:p text:style-name="P15"><text:span text:style-name="T11">capito</text:span> ch<text:span text:style-name="T11">e </text:span>con quel disco, evocando quell’essere infernale, avevo inesorabilmente dannato la mia </text:p>
      <text:p text:style-name="P15"/>
      <text:p text:style-name="P15">anima, e che <text:span text:style-name="T11">mi sarei ritrovato a fare compagnia a quei poveri spiriti dannati per l’eternità tra le </text:span></text:p>
      <text:p text:style-name="P15"/>
      <text:p text:style-name="P15"><text:span text:style-name="T11">spire di</text:span> <text:span text:style-name="T11">Satana, le</text:span> fiamme infernali ed il tumulto dei dannati nonostante avessi condotto una vita </text:p>
      <text:p text:style-name="P15"/>
      <text:p text:style-name="P15"><text:soft-page-break/>scrupolosamente ortodossa e benigna. Non mi resta altro che pregare perché l’Onnipotente nella sua </text:p>
      <text:p text:style-name="P15"/>
      <text:p text:style-name="P15">infinita misericordia, mi risparmi tutto ciò, accogliendomi tra le sue schiere. Ma la mia mente mi </text:p>
      <text:p text:style-name="P15"/>
      <text:p text:style-name="P15">diceva di no, che ciò non <text:s/>sarebbe mai stato possibile. La rassegnazione è tutto ciò mi resta, il </text:p>
      <text:p text:style-name="P15"/>
      <text:p text:style-name="P15">rimpianto e la mia mancanza di razionalità mi hanno portato a questo, il lamento spettrale e </text:p>
      <text:p text:style-name="P15"/>
      <text:p text:style-name="P15">terrificante dei dannati mi echeggia nel le orecchie senza sost<text:span text:style-name="T9">a, mani demoniache mi sfiorano il viso </text:span></text:p>
      <text:p text:style-name="P15"/>
      <text:p text:style-name="P15"><text:span text:style-name="T9">con l’intento di trascinarmi nel loro mondo, la Luna illumina candidamente per l’ultima volta le </text:span></text:p>
      <text:p text:style-name="P15"/>
      <text:p text:style-name="P15"><text:span text:style-name="T9">lacrime che scorrono dal mio stanco e <text:s/>esanime volto che ospita gli occhi che si socchiudono </text:span></text:p>
      <text:p text:style-name="P15"/>
      <text:p text:style-name="P15"><text:span text:style-name="T9">lentamente. La beatitudine del Paradiso e l’abbraccio dei miei cari ormai estinti è per me un utopia </text:span></text:p>
      <text:p text:style-name="P15"/>
      <text:p text:style-name="P15"><text:span text:style-name="T9">irrealizzabile. Non riesco…..più…...ad andare avanti……..Addio mondo freddo e creudele.</text:span></text:p>
      <text:p text:style-name="P10"/>
      <text:p text:style-name="P10"/>
      <text:p text:style-name="P10">FINE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9T17:12:34.657000000</meta:creation-date>
    <dc:date>2019-12-18T13:34:49.778000000</dc:date>
    <meta:editing-duration>PT13M11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4" meta:paragraph-count="89" meta:word-count="1351" meta:character-count="8470" meta:non-whitespace-character-count="7091"/>
  </office:meta>
</office:document-meta>
</file>