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7"/>SPAGHETTI CON SCARPETTA</text:p>
      <text:p text:style-name="Standard"/>
      <text:p text:style-name="Standard">Una domenica di tanti anni fa andai a pranzo nel agriturismo di mio fratello Tommaso posto in località Campocroce nel monte Grappa.</text:p>
      <text:p text:style-name="Standard">Accanto al mio tavolo erano seduti quattro giovani Tedeschi che dopo mangiato si sarebbero apprestati a buttarsi in volo con il loro parapendio.</text:p>
      <text:p text:style-name="Standard">Li osservai che mangiavano di buon appetito, ma la mia attenzione si soffermo' nel più tarchiato che prendeva per mano un spaghetto e con due dita dell'altra mano lo puliva dal alto al basso del ragù..</text:p>
      <text:p text:style-name="Standard">Mi permisi <text:s/>di chiederli il perché del suo gesto e gli dissi che se non gli piaceva il ragù sarei andato in cucina e fatto cambiare subito con quelli in bianco.</text:p>
      <text:p text:style-name="Standard">Si fece capire che la sua operazione era rivolta per avere in fondo al piatto un po' di ragù in più per farsi la scarpetta <text:s/>con il pane casereccio, come aveva visto fare da altri commensali pres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6-08T12:15:23</meta:creation-date>
    <dc:date>2023-06-09T18:22:42</dc:date>
    <dc:creator>dino de lucchi</dc:creator>
    <meta:editing-duration>PT19M7S</meta:editing-duration>
    <meta:editing-cycles>5</meta:editing-cycles>
    <meta:generator>OpenOffice/4.1.8$Unix OpenOffice.org_project/418m3$Build-9803</meta:generator>
    <meta:document-statistic meta:table-count="0" meta:image-count="0" meta:object-count="0" meta:page-count="1" meta:paragraph-count="6" meta:word-count="152" meta:character-count="905"/>
  </office:meta>
</office:document-meta>
</file>