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8d6e" officeooo:paragraph-rsid="001d0603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48d6e" officeooo:paragraph-rsid="001d0603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5acc5" officeooo:paragraph-rsid="0015acc5"/>
    </style:style>
    <style:style style:name="P4" style:family="paragraph" style:parent-style-name="Standard">
      <style:paragraph-properties fo:text-align="center" style:justify-single-word="false"/>
      <style:text-properties officeooo:rsid="0016ee19" officeooo:paragraph-rsid="0016ee19"/>
    </style:style>
    <style:style style:name="P5" style:family="paragraph" style:parent-style-name="Standard">
      <style:paragraph-properties fo:text-align="center" style:justify-single-word="false"/>
      <style:text-properties officeooo:rsid="0017f3bb" officeooo:paragraph-rsid="0017f3bb"/>
    </style:style>
    <style:style style:name="P6" style:family="paragraph" style:parent-style-name="Standard">
      <style:paragraph-properties fo:text-align="center" style:justify-single-word="false"/>
      <style:text-properties officeooo:rsid="0018b0a1" officeooo:paragraph-rsid="0018b0a1"/>
    </style:style>
    <style:style style:name="P7" style:family="paragraph" style:parent-style-name="Standard">
      <style:paragraph-properties fo:text-align="center" style:justify-single-word="false"/>
      <style:text-properties officeooo:rsid="00199009" officeooo:paragraph-rsid="00199009"/>
    </style:style>
    <style:style style:name="T1" style:family="text">
      <style:text-properties officeooo:rsid="0016ee19"/>
    </style:style>
    <style:style style:name="T2" style:family="text">
      <style:text-properties officeooo:rsid="0018b0a1"/>
    </style:style>
    <style:style style:name="T3" style:family="text">
      <style:text-properties officeooo:rsid="00199009"/>
    </style:style>
    <style:style style:name="T4" style:family="text">
      <style:text-properties officeooo:rsid="001b9bb6"/>
    </style:style>
    <style:style style:name="T5" style:family="text">
      <style:text-properties officeooo:rsid="001d0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<text:span text:style-name="T5">PECIALE ELEZIONI</text:span></text:p>
      <text:p text:style-name="P1"/>
      <text:p text:style-name="P1"/>
      <text:p text:style-name="P1"/>
      <text:p text:style-name="P1"/>
      <text:p text:style-name="P1"/>
      <text:p text:style-name="P3"><text:span text:style-name="T4">O</text:span>ggi è un giorno speciale,</text:p>
      <text:p text:style-name="P3">ci sono le elezioni al telegiornale.</text:p>
      <text:p text:style-name="P3"/>
      <text:p text:style-name="P3"><text:span text:style-name="T4">F</text:span>iumane di persone, gli elettori;</text:p>
      <text:p text:style-name="P3">questa è la democrazia, cari signori.</text:p>
      <text:p text:style-name="P3"/>
      <text:p text:style-name="P3"><text:span text:style-name="T4">E</text:span>sprimere preferenze,</text:p>
      <text:p text:style-name="P3">ottenere benemerenze,</text:p>
      <text:p text:style-name="P3"><text:span text:style-name="T1">chiedere </text:span>indulgenze;</text:p>
      <text:p text:style-name="P3"/>
      <text:p text:style-name="P4">candidati e votanti</text:p>
      <text:p text:style-name="P4">tutti insieme, guardiamo avanti.</text:p>
      <text:p text:style-name="P4"/>
      <text:p text:style-name="P5"><text:span text:style-name="T4">S</text:span>cheda nulla o bianca</text:p>
      <text:p text:style-name="P5">è un errore, o poco ci manca.</text:p>
      <text:p text:style-name="P5"/>
      <text:p text:style-name="P5"><text:span text:style-name="T4">Q</text:span>uanto agli astenuti, <text:span text:style-name="T2">pavidi e vili,</text:span></text:p>
      <text:p text:style-name="P6">son terroristi, manovrati coi fili</text:p>
      <text:p text:style-name="P6"/>
      <text:p text:style-name="P6">dai nostri nemici, <text:span text:style-name="T3">cinesi e putiniani</text:span></text:p>
      <text:p text:style-name="P7">perfidi, autoritari e anti-cristiani.</text:p>
      <text:p text:style-name="P7"/>
      <text:p text:style-name="P7">Noi siam fortunati, la NATO ci protegge,</text:p>
      <text:p text:style-name="P7">la BCE ci salva e la UE ci sorregge.</text:p>
      <text:p text:style-name="P7"/>
      <text:p text:style-name="P7"><text:span text:style-name="T4">U</text:span>n solo dubbio mi attanaglia:</text:p>
      <text:p text:style-name="P7">se siamo noi a bombardare, siamo canaglia?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7T10:00:12.737000000</meta:creation-date>
    <dc:date>2024-06-07T11:03:16.339000000</dc:date>
    <meta:editing-duration>PT31M2S</meta:editing-duration>
    <meta:editing-cycles>8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0" meta:word-count="97" meta:character-count="603" meta:non-whitespace-character-count="526"/>
  </office:meta>
</office:document-meta>
</file>