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8f16" officeooo:paragraph-rsid="0005b060"/>
    </style:style>
    <style:style style:name="P2" style:family="paragraph" style:parent-style-name="Standard">
      <style:paragraph-properties fo:text-align="center" style:justify-single-word="false"/>
      <style:text-properties officeooo:rsid="0002e8c8" officeooo:paragraph-rsid="0002e8c8"/>
    </style:style>
    <style:style style:name="P3" style:family="paragraph" style:parent-style-name="Standard">
      <style:text-properties officeooo:rsid="0004ac43" officeooo:paragraph-rsid="0004ac43"/>
    </style:style>
    <style:style style:name="P4" style:family="paragraph" style:parent-style-name="Standard">
      <style:paragraph-properties fo:text-align="center" style:justify-single-word="false"/>
      <style:text-properties officeooo:rsid="0004ac43" officeooo:paragraph-rsid="0004ac43"/>
    </style:style>
    <style:style style:name="P5" style:family="paragraph" style:parent-style-name="Standard">
      <style:paragraph-properties fo:text-align="center" style:justify-single-word="false"/>
      <style:text-properties officeooo:rsid="0007c2b7" officeooo:paragraph-rsid="0007c2b7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028f16" officeooo:paragraph-rsid="0005b060" style:font-size-asian="22pt" style:font-weight-asian="bold" style:font-size-complex="22pt" style:font-weight-complex="bold"/>
    </style:style>
    <style:style style:name="T1" style:family="text">
      <style:text-properties officeooo:rsid="0004ac43"/>
    </style:style>
    <style:style style:name="T2" style:family="text">
      <style:text-properties officeooo:rsid="0005b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<text:span text:style-name="T2">TATO CANAGLIA RAP</text:span></text:p>
      <text:p text:style-name="P1"/>
      <text:p text:style-name="P1"/>
      <text:p text:style-name="P1"/>
      <text:p text:style-name="P1"/>
      <text:p text:style-name="P1"/>
      <text:p text:style-name="P2">Che vergogna, lo stato canaglia!</text:p>
      <text:p text:style-name="P2">Governato da una teppaglia</text:p>
      <text:p text:style-name="P2"/>
      <text:p text:style-name="P2">pronta a eliminare i combattenti per la libertà</text:p>
      <text:p text:style-name="P2">con torture e piombo a sazietà</text:p>
      <text:p text:style-name="P2"/>
      <text:p text:style-name="P2">e a invadere paesi tranquilli e democratici</text:p>
      <text:p text:style-name="P2">in cui son tutti amici degli amici.</text:p>
      <text:p text:style-name="P2"/>
      <text:p text:style-name="P2"><text:span text:style-name="T2">p</text:span>er fortuna ci siamo noi, l’<text:span text:style-name="T1">O</text:span>ccidente </text:p>
      <text:p text:style-name="P2">fulgido esempio <text:span text:style-name="T1">di lotta coerente</text:span></text:p>
      <text:p text:style-name="P2"/>
      <text:p text:style-name="P4">per sani e rigidi princìpi e diritti inalienabili,</text:p>
      <text:p text:style-name="P4">cause giuste e commendevoli.</text:p>
      <text:p text:style-name="P4"/>
      <text:p text:style-name="P4">Con ONG e rivoluzioni colorate,</text:p>
      <text:p text:style-name="P4">pronti ad aiutare quelle povere plebi addolorate;</text:p>
      <text:p text:style-name="P4"/>
      <text:p text:style-name="P4">sempre pronti al soccorso attivo e, se non basta l’opzione,</text:p>
      <text:p text:style-name="P4">bombe intelligenti a profusione.</text:p>
      <text:p text:style-name="P4"/>
      <text:p text:style-name="P5">Alla fine, sapete una cosa? Lo stato canaglia</text:p>
      <text:p text:style-name="P5">è una meraviglia!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3T13:20:12.353000000</meta:creation-date>
    <dc:date>2022-12-23T14:29:07.817000000</dc:date>
    <meta:editing-duration>PT18M45S</meta:editing-duration>
    <meta:editing-cycles>8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17" meta:word-count="100" meta:character-count="613" meta:non-whitespace-character-count="529"/>
  </office:meta>
</office:document-meta>
</file>