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justify" fo:text-indent="0.4916in"/>
    </style:style>
    <style:style style:name="T2" style:parent-style-name="Car.predefinitoparagrafo" style:family="text">
      <style:text-properties fo:font-weight="bold" style:font-weight-asian="bold" style:font-weight-complex="bold" fo:font-size="14pt" style:font-size-asian="14pt" style:font-size-complex="14pt"/>
    </style:style>
    <style:style style:name="T3" style:parent-style-name="Car.predefinitoparagrafo" style:family="text">
      <style:text-properties fo:font-weight="bold" style:font-weight-asian="bold" style:font-weight-complex="bold" fo:font-size="14pt" style:font-size-asian="14pt" style:font-size-complex="14pt"/>
    </style:style>
    <style:style style:name="T4" style:parent-style-name="Car.predefinitoparagrafo" style:family="text">
      <style:text-properties fo:font-weight="bold" style:font-weight-asian="bold" style:font-weight-complex="bold" fo:font-size="14pt" style:font-size-asian="14pt" style:font-size-complex="14pt"/>
    </style:style>
    <style:style style:name="T5" style:parent-style-name="Car.predefinitoparagrafo" style:family="text">
      <style:text-properties fo:font-weight="bold" style:font-weight-asian="bold" style:font-weight-complex="bold" fo:font-size="14pt" style:font-size-asian="14pt" style:font-size-complex="14pt"/>
    </style:style>
    <style:style style:name="T6" style:parent-style-name="Car.predefinitoparagrafo" style:family="text">
      <style:text-properties fo:font-weight="bold" style:font-weight-asian="bold" style:font-weight-complex="bold" fo:font-size="14pt" style:font-size-asian="14pt" style:font-size-complex="14pt"/>
    </style:style>
    <style:style style:name="T7" style:parent-style-name="Car.predefinitoparagrafo" style:family="text">
      <style:text-properties fo:font-weight="bold" style:font-weight-asian="bold" style:font-weight-complex="bold" fo:font-size="14pt" style:font-size-asian="14pt" style:font-size-complex="14pt"/>
    </style:style>
    <style:style style:name="T8"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P9" style:parent-style-name="Normale" style:family="paragraph">
      <style:paragraph-properties fo:text-align="justify" fo:text-indent="0.4916in"/>
    </style:style>
    <style:style style:name="P10" style:parent-style-name="Normale" style:family="paragraph">
      <style:paragraph-properties fo:text-align="justify" fo:text-indent="0.4916in"/>
    </style:style>
    <style:style style:name="P11" style:parent-style-name="Normale" style:family="paragraph">
      <style:paragraph-properties fo:text-align="justify" fo:text-indent="0.4916in"/>
    </style:style>
    <style:style style:name="P12" style:parent-style-name="Normale" style:family="paragraph">
      <style:paragraph-properties fo:text-align="justify"/>
    </style:style>
    <style:style style:name="P13" style:parent-style-name="Normale" style:family="paragraph">
      <style:paragraph-properties fo:text-align="justify" fo:text-indent="0.4916in"/>
    </style:style>
    <style:style style:name="P14" style:parent-style-name="Normale" style:family="paragraph">
      <style:paragraph-properties fo:text-align="justify"/>
    </style:style>
    <style:style style:name="P15" style:parent-style-name="Normale" style:family="paragraph">
      <style:paragraph-properties fo:text-align="justify" fo:text-indent="0.4916in"/>
    </style:style>
    <style:style style:name="P16" style:parent-style-name="Normale" style:family="paragraph">
      <style:paragraph-properties fo:text-align="justify" fo:text-indent="0.4916in"/>
    </style:style>
    <style:style style:name="P17" style:parent-style-name="Normale" style:family="paragraph">
      <style:paragraph-properties fo:text-align="justify" fo:text-indent="0.4916in"/>
    </style:style>
    <style:style style:name="P18" style:parent-style-name="Normale" style:family="paragraph">
      <style:paragraph-properties fo:text-align="justify"/>
    </style:style>
    <style:style style:name="P19" style:parent-style-name="Normale" style:family="paragraph">
      <style:paragraph-properties fo:text-align="justify" fo:text-indent="0.4916in"/>
    </style:style>
    <style:style style:name="P20" style:parent-style-name="Normale" style:family="paragraph">
      <style:paragraph-properties fo:text-align="justify" fo:text-indent="0.4916in"/>
    </style:style>
    <style:style style:name="P21" style:parent-style-name="Corpotesto" style:family="paragraph">
      <style:paragraph-properties fo:text-indent="0.4916in"/>
    </style:style>
    <style:style style:name="P22" style:parent-style-name="Corpotesto" style:family="paragraph">
      <style:paragraph-properties fo:text-indent="0.4916in"/>
    </style:style>
    <style:style style:name="P23" style:parent-style-name="Normale" style:family="paragraph">
      <style:paragraph-properties fo:text-align="justify" fo:text-indent="0.4916in"/>
    </style:style>
  </office:automatic-styles>
  <office:body>
    <office:text text:use-soft-page-breaks="true">
      <text:p text:style-name="P1"><text:span text:style-name="T2"><text:s text:c="32"/></text:span><text:span text:style-name="T3">S</text:span><text:span text:style-name="T4">upermercato</text:span><text:span text:style-name="T5"><text:s text:c="25"/></text:span><text:span text:style-name="T6"><text:s text:c="24"/></text:span><text:span text:style-name="T7"><text:s text:c="2"/></text:span><text:span text:style-name="T8">di Eva Carboni</text:span></text:p>
      <text:p text:style-name="P9"/>
      <text:p text:style-name="P10">Miglioramento della qualità<text:s/>di<text:s/>vita,<text:s/>ogni giorno ne parliamo,<text:s/>ognuno<text:s/>si<text:s/>dà un gran<text:s/>da fare in questo senso,<text:s/>in fondo la finalità dell’essere umano è<text:s/>stare meglio.<text:s/>Ed è<text:s/>una giusta pretesa: il mondo migliore.</text:p>
      <text:p text:style-name="P11">Disapproviamo<text:s/>quello che riteniamo ingiusto e sbagliato, ci scandalizziamo per le crudeltà,<text:s/>non le accettiamo.<text:s/>Vogliamo superare e vincere tutto ciò che è negativo, dalla povertà alla malattia.</text:p>
      <text:p text:style-name="P12"/>
      <text:p text:style-name="P13">In definitiva,<text:s/>vogliamo<text:s/>soltanto<text:s/>quel famoso<text:s/>mondo migliore, per noi e per i nostri figli:<text:s/>è<text:s/>questo l’obiettivo.<text:s/>Giusto, comprensibile, legittimo.</text:p>
      <text:p text:style-name="P14"/>
      <text:p text:style-name="P15">Ma….allora, qualcuno<text:s/>dovrà spiegare<text:s/>- tra le<text:s/>tante<text:s/>cose incomprensibili, alcune grandi come montagne<text:s/>-<text:s/><text:s/>perché,<text:s/>nella confusione quotidiana di un supermercato dove<text:s/>persone e famiglie riempiono carrelli di generi alimentari<text:s/>(nella convinzione,<text:s/>piuttosto recente e<text:s/>non del tutto errata, che ormai<text:s/>tra i piaceri della vita<text:s/>c’è rimasto solo il cibo<text:s/>per la gran massa della gente), dicevo,<text:s/>qualcuno dovrà spiegare perché<text:s/>nessuno volge lo sguardo ad<text:s/>un giovanetto, poco più che un<text:s/>bambino, smagrito e sporco, fermo con un cartello di cartone in mano e lo sguardo non si sa bene se perduto o disperato,<text:s/></text:p>
      <text:p text:style-name="P16"><text:s/><text:s/></text:p>
      <text:p text:style-name="P17">In questa coreografia che si ripete<text:s/>giornalmente nelle nostre città, qualcuno dovrà spiegare<text:s/>perché.<text:s/></text:p>
      <text:p text:style-name="P18"/>
      <text:p text:style-name="P19">Le madri continuano tranquille a riempire i loro carrelli cercando tra le mille offerte speciali la migliore<text:s/>delle<text:s/>migliori…. con<text:s/>i<text:s/>soldi a disposizione si compra sempre meno. I<text:s/>padri/mariti,<text:s/>dall’aspetto esausto e sudato,<text:s/>continuano a sollecitarle<text:s/>di sbrigarsi;<text:s/>i nonni richiamano<text:s/>chiassosi<text:s/>nipotini che afferrano merendine e non vogliono più saperne di mollarle di nuovo sugli scaffali...in tutto questo bailamme che ha della giostra infernale, manca<text:s/>soltanto<text:s/>Caronte che, come<text:s/>descrive<text:s/>il sommo poeta, traghetta le anime<text:s/>condannate. Nel nostro caso, le anime<text:s/>di coloro che si sono venduti per sempre al<text:s/>“Dio<text:s/>Supermercato”:<text:s/>eterno<text:s/>dispensatore<text:s/>dei piaceri della gola….in questo scenario il povero giovanetto rimane lì, fossilizzato, con il suo cartello di cartone che informa non si sa chi<text:s/>di<text:s/>non si sa cosa, lo sguardo perduto o disperato, rassegnato comunque a questo umiliante destino, vinto nella<text:s/>sua dignità<text:s/>di essere umano ma soprattutto privato del suo fondamentale diritto di bambino….in cerca di qualche spicciolo.</text:p>
      <text:p text:style-name="P20">Ed io lì, a pensare “ma dove saranno gli assistenti sociali, gli psicologi che fanno tavole rotonde in TV, quelli delle associazioni di volontariato, quelli che proteggono l’infanzia, quelli che si battono per garantire una vita dignitosa a tutti, quelli che su queste cose ci studiano, decidono, propongono, individuano, legiferano, vigilano….<text:s/>gli stessi preti, che<text:s/>raccomandano<text:s/>la solidarietà da coltivare quale valore supremo, dove diavolo saranno finiti”?<text:s/></text:p>
      <text:p text:style-name="Corpotesto"/>
      <text:p text:style-name="P21">Mi sa tanto che<text:s/>in realtà<text:s/>non ci sono. Mai esistiti. Veramente. Pura invenzione dei mass media, per far trascorrere pomeriggi invernali davanti ad un televisore illudendosi di ascoltare qualcosa di giusto e<text:s/>sacrosanto,<text:s/>per dare la sensazione a chi ascolta e condivide di essere dalla “parte giusta”.</text:p>
      <text:p text:style-name="Corpotesto"><text:s/></text:p>
      <text:p text:style-name="P22">Ma…e quelli come me, quelli che si meravigliano e si interrogano vedendo queste cose, neppure ci sono?<text:s/></text:p>
      <text:p text:style-name="P23">A giudicare dalla gente che continua, infaticabile e testarda, nel girone<text:s/>rutilante di questo “approvvigionamento quotidiano di cibo”, sembrerebbe di no,<text:s/>ma….<text:s/>la speranza è sempre l’ultima a morire e hai visto mai che si possa trovarne qualcuno<text:s/>quando<text:s/>meno te lo aspett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gni giorno si sente parlare di miglioramento della qualità della vita, ci diamo un gran da fare tutti in questo senso, non fa</dc:title>
    <dc:description/>
    <dc:subject/>
    <meta:initial-creator>giuliano</meta:initial-creator>
    <dc:creator>Eva Carboni</dc:creator>
    <meta:creation-date>2023-03-05T08:51:00Z</meta:creation-date>
    <dc:date>2023-03-05T08:51:00Z</dc:date>
    <meta:template xlink:href="Normal" xlink:type="simple"/>
    <meta:editing-cycles>2</meta:editing-cycles>
    <meta:editing-duration>PT120S</meta:editing-duration>
    <meta:document-statistic meta:page-count="1" meta:paragraph-count="7" meta:word-count="526" meta:character-count="3523" meta:row-count="25" meta:non-whitespace-character-count="3004"/>
  </office:meta>
</office:document-meta>
</file>