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POESIA MIA</text:p>
      <text:p text:style-name="Standard"/>
      <text:p text:style-name="Standard">Poesia mia: quotidiano vivere</text:p>
      <text:p text:style-name="Standard">cantami il mio amore per te</text:p>
      <text:p text:style-name="Standard">Bugiarda avvolte per via dei social</text:p>
      <text:p text:style-name="Standard">La mia negligenza non fa virtù.</text:p>
      <text:p text:style-name="Standard">Il fascino delle trame amorose</text:p>
      <text:p text:style-name="Standard">dei poeti con la P maiuscola</text:p>
      <text:p text:style-name="Standard">mi prende e mi consola.</text:p>
      <text:p text:style-name="Standard">Non lo capiteremo mai appieno</text:p>
      <text:p text:style-name="Standard">ma viviamo in un eterno esilio.</text:p>
      <text:p text:style-name="Standard">Abbiamo liberato il tempo moderno</text:p>
      <text:p text:style-name="Standard">dai racconti e morsi della fame</text:p>
      <text:p text:style-name="Standard">ma non quello dell'amore.</text:p>
      <text:p text:style-name="Standard">Pensa che forza hai!</text:p>
      <text:p text:style-name="Standard">Fai sognare e battere cuori.</text:p>
      <text:p text:style-name="Standard">Poesia mia.</text:p>
      <text:p text:style-name="Standard">Fatti pane,sapere e sogno</text:p>
      <text:p text:style-name="Standard">rivoluzione, mito e eresia.</text:p>
      <text:p text:style-name="Standard">Sopratutto edizione straordinaria.</text:p>
      <text:p text:style-name="Standard">La natura rilascia traccie di vita</text:p>
      <text:p text:style-name="Standard">tu ferite sanguinanti sempre aperte.</text:p>
      <text:p text:style-name="Standard">Triangolo amoroso il mio.</text:p>
      <text:p text:style-name="Standard">Io; tu: mia vitale poesia e la mia lei.</text:p>
      <text:p text:style-name="Standard">Romanzo della mia generazione</text:p>
      <text:p text:style-name="Standard">di una errante letteratura incompiuta.</text:p>
      <text:p text:style-name="Standard">Autobiografia di un abisso</text:p>
      <text:p text:style-name="Standard">che sta dalla parte del sacro fuoc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12T06:17:35</meta:creation-date>
    <dc:date>2023-09-12T06:35:04</dc:date>
    <dc:creator>dino de lucchi</dc:creator>
    <meta:editing-duration>PT17M3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7" meta:word-count="132" meta:character-count="830"/>
  </office:meta>
</office:document-meta>
</file>