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POESIA CREPUSCOLARE</text:p>
      <text:p text:style-name="Standard"/>
      <text:p text:style-name="Standard">Siamo chiusi in un spartito musicale</text:p>
      <text:p text:style-name="Standard">e in un fuoco d'artificio.</text:p>
      <text:p text:style-name="Standard">Bellezza al singolare tra mondi.</text:p>
      <text:p text:style-name="Standard">All'ombra i fiori perdono i colori</text:p>
      <text:p text:style-name="Standard">Ma tu sei luce della luce</text:p>
      <text:p text:style-name="Standard">Uno zero si aggrega senza riporto.</text:p>
      <text:p text:style-name="Standard">Amore spettinato.</text:p>
      <text:p text:style-name="Standard">Traduci mi dice il cuore</text:p>
      <text:p text:style-name="Standard">le metafore della vita.</text:p>
      <text:p text:style-name="Standard">La mia più grande felicita'</text:p>
      <text:p text:style-name="Standard">sta nel sentire la tua voce.</text:p>
      <text:p text:style-name="Standard">Parole in folle le tue</text:p>
      <text:p text:style-name="Standard">Fabbricare, fabbricare, fabbricare.</text:p>
      <text:p text:style-name="Standard">Preferisco il rumore dei tuoi baci.</text:p>
      <text:p text:style-name="Standard">Faro' da guardiano ai tuoi demoni</text:p>
      <text:p text:style-name="Standard">che non ti lasciano dormire.</text:p>
      <text:p text:style-name="Standard">Vista di lato sei più bella</text:p>
      <text:p text:style-name="Standard">perché la luce non ti ferisce.</text:p>
      <text:p text:style-name="Standard">Non posso perdere questa felicita'</text:p>
      <text:p text:style-name="Standard">Non diamo tutta la colpa ai Corvi</text:p>
      <text:p text:style-name="Standard">ma al nero che c'e in noi.</text:p>
      <text:p text:style-name="Standard">Tu sei guarigione alle mie ferite.</text:p>
      <text:p text:style-name="Standard">Ho avuto anch'io il mio 11 settembre.</text:p>
      <text:p text:style-name="Standard">Per te cancello un rigo mal riuscito</text:p>
      <text:p text:style-name="Standard">e faccio posto a un convinto ti amo</text:p>
      <text:p text:style-name="Standard">e non ho più aceto in me.</text:p>
      <text:p text:style-name="Standard">Il piccolo NOI é diventato grande</text:p>
      <text:p text:style-name="Standard">lo abbiamo nutrito di baci</text:p>
      <text:p text:style-name="Standard">e di poesie Crepuscola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20T18:24:26</meta:creation-date>
    <dc:date>2023-10-20T19:25:38</dc:date>
    <dc:creator>dino de lucchi</dc:creator>
    <meta:editing-duration>PT44M39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30" meta:word-count="164" meta:character-count="931"/>
  </office:meta>
</office:document-meta>
</file>