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0"/>POESIA INCOMPIUTA</text:p>
      <text:p text:style-name="Standard"/>
      <text:p text:style-name="Standard">Chi arriva da lontano.</text:p>
      <text:p text:style-name="Standard">Perché, perché, perché.</text:p>
      <text:p text:style-name="Standard">Forse per assicurare le verdure fresche.</text:p>
      <text:p text:style-name="Standard">Chi invece é qui da una vita intera</text:p>
      <text:p text:style-name="Standard">non sa ricordare i suoi nonni con la valigia.</text:p>
      <text:p text:style-name="Standard">No grazie non ho fame.</text:p>
      <text:p text:style-name="Standard">Vorrei saziare il tuo e mio silenzio.</text:p>
      <text:p text:style-name="Standard">Abbiamo tutti la coscienza sporca</text:p>
      <text:p text:style-name="Standard">a un miglio dal porto.</text:p>
      <text:p text:style-name="Standard">Per questo la pioggia cadde rossa.</text:p>
      <text:p text:style-name="Standard">Una lacrima e un sorriso basterebbero.</text:p>
      <text:p text:style-name="Standard">Ringrazio la santa curiosità</text:p>
      <text:p text:style-name="Standard">che mi sveglia ogni mattina.</text:p>
      <text:p text:style-name="Standard">E mi accorgo di appartenere anch'io</text:p>
      <text:p text:style-name="Standard">alla periferia del mondo</text:p>
      <text:p text:style-name="Standard">dove si crede che i raccolti siano infiniti.</text:p>
      <text:p text:style-name="Standard">Loquace é solo chi é pasciuto.</text:p>
      <text:p text:style-name="Standard">L'egoismo trova radice tra il cemento</text:p>
      <text:p text:style-name="Standard">e per questo ogni poesia é incompiu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6-27T18:35:38</meta:creation-date>
    <dc:date>2024-06-27T18:50:39</dc:date>
    <dc:creator>dino de lucchi</dc:creator>
    <meta:editing-duration>PT15M2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20" meta:word-count="112" meta:character-count="682"/>
  </office:meta>
</office:document-meta>
</file>