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 Chancery" svg:font-family="'Apple Chancer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pple Chancery"/>
    </style:style>
    <style:style style:name="P2" style:family="paragraph" style:parent-style-name="Standard">
      <style:text-properties style:font-name="Apple Chancery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2"/>POESIA PER TE</text:p>
      <text:p text:style-name="P1"/>
      <text:p text:style-name="P1">Scusami Gabriella</text:p>
      <text:p text:style-name="P1">se la poesia che vorrei scrivere per te</text:p>
      <text:p text:style-name="P1">si nasconde nel tuo sorriso.</text:p>
      <text:p text:style-name="P1">A prova del domani</text:p>
      <text:p text:style-name="P1">é il nostro amore.</text:p>
      <text:p text:style-name="P1">Se avessi il ferma tempo andrei</text:p>
      <text:p text:style-name="P1">al primo sguardo e bacio.</text:p>
      <text:p text:style-name="P1">Il tuo compleanno é un rosario</text:p>
      <text:p text:style-name="P1">di giorni e anni insieme</text:p>
      <text:p text:style-name="P1">con la nostra storia semplice e vera.</text:p>
      <text:p text:style-name="P1">Se le parole scritte allungassero la vita</text:p>
      <text:p text:style-name="P1">farei incetta di inchiostro indelebile.</text:p>
      <text:p text:style-name="P1">Non arrenderti mai Gabriella</text:p>
      <text:p text:style-name="P1">come fa la poesia in me per te.</text:p>
      <text:p text:style-name="P1">Vorrei <text:s/>donarti</text:p>
      <text:p text:style-name="P1">un fiore e poi un fiore ancora</text:p>
      <text:p text:style-name="P1">per colorare <text:s/>e profumare il tuo compleanno.</text:p>
      <text:p text:style-name="P1">Tu vorresti curar rose e bimbi</text:p>
      <text:p text:style-name="P1">perché ti assomigliano nella loro innocenza.</text:p>
      <text:p text:style-name="P1">Ma guarda anche a me nel presente</text:p>
      <text:p text:style-name="P1">che pur vecchio vive per te.</text:p>
      <text:p text:style-name="P1">Buon compleanno Gabriella!</text:p>
      <text:p text:style-name="P1">con la ancor gioventù'</text:p>
      <text:p text:style-name="P1">preziosa come un sogno.</text:p>
      <text:p text:style-name="P1">Ridammi a ripetere all'infinito</text:p>
      <text:p text:style-name="P1">il tuo nom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 Chancery" svg:font-family="'Apple Chancer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4-01T21:33:41</meta:creation-date>
    <dc:date>2023-04-17T00:43:59</dc:date>
    <dc:creator>dino de lucchi</dc:creator>
    <meta:editing-duration>PT28M14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27" meta:word-count="138" meta:character-count="809"/>
  </office:meta>
</office:document-meta>
</file>