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9"/>POLENTA INDIMENTICABILE</text:p>
      <text:p text:style-name="Standard"/>
      <text:p text:style-name="Standard">Quando andavo a trovare i anziani nella casa di riposo qualche volta passavo nelle stanze delle donne per dedicare un po di tempo anche a loro.</text:p>
      <text:p text:style-name="Standard">Le più erano in carrozzina piegate su se stesse e tristi per l'abbandono.</text:p>
      <text:p text:style-name="Standard">Per farle tornare alla vita bastava che gli chiedessi come si chiamava il loro moroso vecchio che me lo ero dimenticato.</text:p>
      <text:p text:style-name="Standard">Allora si drizzavano, tornavano alla vita e gli brillavano gli occhi e dimenticavano mariti e figli e erano fiumi in piena.</text:p>
      <text:p text:style-name="Standard">Mi ha colpito sopratutto una con un racconto colorito e appassionato.</text:p>
      <text:p text:style-name="Standard">Un giorno il suo spasimante la aveva presa di sorpresa a tradimento mentre faceva sul larin la polenta ed era a trequarti di cottura.</text:p>
      <text:p text:style-name="Standard">Lui gli disse di non fermarsi e di continuare a mescolare la polenta se no faceva i grumi e avrebbe avuto problemi con i suoi.</text:p>
      <text:p text:style-name="Standard">Dalla foga amorosa la polenta era trasbordata e si era scottata di brutto le gambe scoperte.</text:p>
      <text:p text:style-name="Standard">Voleva alzarsi la sottoveste e mostrarmi le cicatrici che ancora aveva.</text:p>
      <text:p text:style-name="Standard">Gli dissi mai mostrare le reliquie d'amore, vanno costudite gelosamente nelle loro tech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8-30T00:07:28</meta:creation-date>
    <dc:date>2023-08-30T00:23:23</dc:date>
    <dc:creator>dino de lucchi</dc:creator>
    <meta:editing-duration>PT16M1S</meta:editing-duration>
    <meta:editing-cycles>2</meta:editing-cycles>
    <meta:generator>OpenOffice/4.1.8$Unix OpenOffice.org_project/418m3$Build-9803</meta:generator>
    <meta:document-statistic meta:table-count="0" meta:image-count="0" meta:object-count="0" meta:page-count="1" meta:paragraph-count="11" meta:word-count="183" meta:character-count="1111"/>
  </office:meta>
</office:document-meta>
</file>