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7"/>UNA POLTRONCINA SCOMODA</text:p>
      <text:p text:style-name="Standard"/>
      <text:p text:style-name="Standard">Quando coltivavo funghi Pleurotus Ostreatus , vendetti una grossa fornitura a un commerciante all'ingrosso di frutta e verdura di Bologna che forniva i supermercati.</text:p>
      <text:p text:style-name="Standard">Per quanto sollecitassi i pagamenti per telefono, non mi arrivava l'importo e decisi di andarlo a recuperare di persona perché ne avevo estremo bisogno per onorare i fornitori.</text:p>
      <text:p text:style-name="Standard">Il commerciante mi accolse nel suo studio senza dire una parola e mi guado' <text:s/>piegando un po la testa come volesse quasi esaminare una merce.</text:p>
      <text:p text:style-name="Standard">Gli mostrai la fattura e mi fece cenno di sedermi su una bassa poltroncina posta davanti alla sua scrivania, mentre lui stava comodo su una immensa poltrona girevole con alle spalle sul muro le sue onorificenze incorniciate.</text:p>
      <text:p text:style-name="Standard">Capii subito l'inganno della sistemazione volendomi mettere soggezione.</text:p>
      <text:p text:style-name="Standard">Mi disse che non poteva pagarmi l'importo perché gli assegni li firmava il suo direttore che non c'era.</text:p>
      <text:p text:style-name="Standard">Mi alzai e gli feci notare che io ero un piccolo produttore ma padrone a casa mia che un titolare come lui che sfoggiava tanto potere e ricchezza non potesse onorare una mia fornitura mi sembrava strano.</text:p>
      <text:p text:style-name="Standard">Alle mie ferme parole perse ogni sicurezza e tracotanza e con un singhiozzo nervoso mi firmo' l'assegno.</text:p>
      <text:p text:style-name="Standard">Prima di congedarmi mi chiese se gli vendevo il mio marchio Funghi Fungao che lo averebbe valorizzato anche per il scatolame.</text:p>
      <text:p text:style-name="Standard">Gli risposi che un alpino non vende mai la penna del suo cappello.</text:p>
      <text:p text:style-name="Standard">La sua segretaria nel accompagnarmi all'uscita mi fece l'occhiolino e mi disse sottovoce in dialetto Bolognese ''Sei proprio un bravo Cimmo” (bravo ragazz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5-01T16:04:20</meta:creation-date>
    <dc:date>2023-05-01T23:12:21</dc:date>
    <dc:creator>dino de lucchi</dc:creator>
    <meta:editing-duration>PT7H8M3S</meta:editing-duration>
    <meta:editing-cycles>6</meta:editing-cycles>
    <meta:generator>OpenOffice/4.1.8$Unix OpenOffice.org_project/418m3$Build-9803</meta:generator>
    <meta:document-statistic meta:table-count="0" meta:image-count="0" meta:object-count="0" meta:page-count="1" meta:paragraph-count="12" meta:word-count="254" meta:character-count="1604"/>
  </office:meta>
</office:document-meta>
</file>