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LA POLVERE DA SPARO NELLA ANTICA ROMA</text:p>
      <text:p text:style-name="Standard"/>
      <text:p text:style-name="Standard">A scuola ero un fenomeno e andavo male in tutte le materie sopratutto in italiano e storia con voti inarabili.</text:p>
      <text:p text:style-name="Standard">La maestra ci spiego' in classe e ci fece studiare a casa le sanguinose e logoranti guerre Puniche tra i Cartaginesi e i Romani.</text:p>
      <text:p text:style-name="Standard">Ci avrebbe interrogato giorni dopo e cito' anche il mio nome per primo e io ce la misi tutta per fare almeno per una volta bella figura e pensai di scrivermi sulle mani alcune parole e i nomi chiave per non dar dubbi che avevo studiato.</text:p>
      <text:p text:style-name="Standard">Lo facevo anche per dare un minimo di soddisfazione ai mie genitori che cominciavano giustamente a preoccuparsi.</text:p>
      <text:p text:style-name="Standard">L'interrogatorio all'inizio andò bene e parlai a raffica e spiegai alla stupita insegnante che Asdrubale era il fratello di Annibale, quello che era sceso in Italia <text:s/>con i elefanti, e era accorso in suo aiuto perché in difficolta' per le sue truppe stanche <text:s/>e decimate dai Romani.</text:p>
      <text:p text:style-name="Standard">I consoli Romani intercettarono Asdrubale nella battaglia di Netauro e lo catturarono e lo decapitarono e un cavaliere Romano con una azione epica corse coperto di polvere a gettare la sua testa sanguinante all'interno della staccionata dell'accampamento dei Cartaginesi.</text:p>
      <text:p text:style-name="Standard">Potevo risparmiarmi coperto di polvere perché dissi distratto coperto da polvere da sparo..</text:p>
      <text:p text:style-name="Standard">La infelice affermazione mi riporto' all'antico biasimo nei miei confronti della insegnate e suscitai una fragorosa risata dei compagni di classe, perché la polvere da sparo sarebbe stata scoperta secoli dopo.</text:p>
      <text:p text:style-name="Standard">La cronologia é l'essenza della storia stessa mi fece scrivere alla lavagna l'insegnante e che la storia va impressa in testa e non nelle ma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3T13:12:55</meta:creation-date>
    <dc:date>2023-06-17T14:15:03</dc:date>
    <dc:creator>dino de lucchi</dc:creator>
    <meta:editing-duration>PT11H51M7S</meta:editing-duration>
    <meta:editing-cycles>19</meta:editing-cycles>
    <meta:generator>OpenOffice/4.1.8$Unix OpenOffice.org_project/418m3$Build-9803</meta:generator>
    <meta:document-statistic meta:table-count="0" meta:image-count="0" meta:object-count="0" meta:page-count="1" meta:paragraph-count="10" meta:word-count="269" meta:character-count="1647"/>
  </office:meta>
</office:document-meta>
</file>