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1"/>LA POMATA MIRACOLOSA</text:p>
      <text:p text:style-name="Standard"/>
      <text:p text:style-name="Standard">Mio zio materno era un appassionato cacciatore e aveva un fucile a uno solo colpo di calibro 12.</text:p>
      <text:p text:style-name="Standard">Allevava anche uccelli in gabbia per la caccia a capanno.</text:p>
      <text:p text:style-name="Standard">Si confezionava lui le cartucce con una apposita attrezzatura <text:s/>e le riempiva di polvere da sparo e pallini di piombo con in mezzo della lana naturale per una perfetta resa balistica.</text:p>
      <text:p text:style-name="Standard">La polvere da sparo gliela procuravo io smontando i proiettili che si aveva come residuati bellici essendo stata in paese una grande polveriera e il metallo lo vendevo al cerca ferro come facevano i recuperanti.</text:p>
      <text:p text:style-name="Standard">Come premio mi lasciava sparare qualche colpo a salve, ma una volta fui scaraventato a terra <text:s/>dal rinculo per aver posizionato male il fucile sulla spalla e smisi di usarlo per paura e non feci più il grande.</text:p>
      <text:p text:style-name="Standard">A scuola c'erano dei grandi cartelloni che segnalavano il pericolo di toccare e manomettere i ordigni bellici, ma noi ragazzi si faceva tutto all'incontrario e si accendeva dei fuochi per puro divertimento con la polvere pirica.</text:p>
      <text:p text:style-name="Standard">Mio zio passava molto tempo a lucidare e ingrassare il suo fucile perché lo voleva funzionante e sicuro.</text:p>
      <text:p text:style-name="Standard">Un giorno dimentico' sopra il tavolo della cucina il barattolo del grasso per il fucile e era fatto con Bisolfuro a base di zolfo dal tatto morbido e oleoso.</text:p>
      <text:p text:style-name="Standard">Mia nonna lo scambio' per quello della sua pomata per un fastidioso dolore a un ginocchio che li impediva di andare in bicicletta e se lo spalmo' abbondantemente.</text:p>
      <text:p text:style-name="Standard">Avvenne del incredibile, mia nonna ne trovo' giovamento e il medico incredulo constato' la guarigione.</text:p>
      <text:p text:style-name="Standard">Mia nonna era contraria per principio a qualsiasi tipo di arma, ma cambio' con questa esperienza un po' opinion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4-24T03:36:02</meta:creation-date>
    <dc:date>2023-04-24T06:13:10</dc:date>
    <dc:creator>dino de lucchi</dc:creator>
    <meta:editing-duration>PT2H37M9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12" meta:word-count="280" meta:character-count="1691"/>
  </office:meta>
</office:document-meta>
</file>