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DA PICCOLO FINANZIAI LO STATO ITALIANO</text:p>
      <text:p text:style-name="Standard"/>
      <text:p text:style-name="Standard">Nel dopo guerra ci fu il piano Americano Marchall che finanziava la ripresa Europea e in particolar modo l'Italia malconcia.</text:p>
      <text:p text:style-name="Standard">Anch'io da piccolo mio malgrado finanziai lo stato Italiano.</text:p>
      <text:p text:style-name="Standard">Quando nacqui il 10 maggio 1952 in casa ci fu un grande trambusto che si trasformo' in grande gioia che contamino' tutto il vicinato e quel giorno non si lavoro'e la nostra cantina fu molto frequentata.</text:p>
      <text:p text:style-name="Standard">Mi raccontarono che le donne erano tutte impegnate in casa per il parto di mia madre, mentre gli uomini erano in stalla perché in contemporanea partoriva una mucca.</text:p>
      <text:p text:style-name="Standard">Ho sempre pensato che la coincidenza fosse data dalla fase lunare che regola i parti.</text:p>
      <text:p text:style-name="Standard">Mio nonno Tommaso per la mia nascita era quasi impazzito dalla gioia, perché vedeva un proseguo alla sua genealogia anche in vista della sua grave malattia allo stomaco.</text:p>
      <text:p text:style-name="Standard">Decreto' che il vitello nato fosse venduto e tutto il ricavato fosse depositato in un libretto postale a mio nome e per allora era una bella cifretta.</text:p>
      <text:p text:style-name="Standard">Mio nonno materno Angelo non volle essere di meno e sia pure con una cifra minore volle contribuire.</text:p>
      <text:p text:style-name="Standard">Per anni il libretto era stato custodito nel cassetto del comò tra le carte più importanti e mia madre ogni tanto me lo mostrava favoleggiando gli interessi.</text:p>
      <text:p text:style-name="Standard">Nei anni successivi non ci fu nessun versamento perché con la nascita dei miei fratelli le scarse risorse erano destinate ai bisogni primari.</text:p>
      <text:p text:style-name="Standard">Tanti anni dopo andai in posta per aggiornare il libretto e mi fu comunicato che il contenuto era stato assorbito dallo stato Italiano perché non avevo fatto nessuna operazione.</text:p>
      <text:p text:style-name="Standard">Chissà <text:s/>dove saranno finiti i miei risparmi, forse per finanziare la milionaria Fiat o la cassa del mezzogio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11T12:44:41</meta:creation-date>
    <dc:date>2023-04-12T07:41:21</dc:date>
    <dc:creator>dino de lucchi</dc:creator>
    <meta:editing-duration>PT9H20M42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3" meta:word-count="284" meta:character-count="1711"/>
  </office:meta>
</office:document-meta>
</file>